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Ubuntu" svg:font-family="Ubuntu" style:font-pitch="variable"/>
    <style:font-face style:name="Times New Roman" svg:font-family="'Times New Roman'" style:font-family-generic="roman" style:font-pitch="variable"/>
    <style:font-face style:name="FreeSans" svg:font-family="FreeSans" style:font-family-generic="swiss" style:font-pitch="variable"/>
    <style:font-face style:name="FreeSans2" svg:font-family="FreeSans" style:font-adornments="Gras" style:font-family-generic="swiss" style:font-pitch="variable"/>
    <style:font-face style:name="FreeSans1" svg:font-family="Free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4" style:family="table">
      <style:table-properties style:width="17cm" table:align="margins" fo:background-color="#ffcc99">
        <style:background-image/>
      </style:table-properties>
    </style:style>
    <style:style style:name="Tableau4.A" style:family="table-column">
      <style:table-column-properties style:column-width="17cm" style:rel-column-width="65535*"/>
    </style:style>
    <style:style style:name="Tableau4.1" style:family="table-row">
      <style:table-row-properties fo:keep-together="always"/>
    </style:style>
    <style:style style:name="Tableau4.A1" style:family="table-cell">
      <style:table-cell-properties fo:background-color="#dddddd" fo:padding-left="0.199cm" fo:padding-right="0.199cm" fo:padding-top="0.199cm" fo:padding-bottom="0.499cm" fo:border="2pt solid #4c1900">
        <style:background-image/>
      </style:table-cell-properties>
    </style:style>
    <style:style style:name="Tableau1" style:family="table">
      <style:table-properties style:width="17.082cm" fo:margin-left="-0.069cm" table:align="left"/>
    </style:style>
    <style:style style:name="Tableau1.A" style:family="table-column">
      <style:table-column-properties style:column-width="2.91cm"/>
    </style:style>
    <style:style style:name="Tableau1.B" style:family="table-column">
      <style:table-column-properties style:column-width="4.736cm"/>
    </style:style>
    <style:style style:name="Tableau1.C" style:family="table-column">
      <style:table-column-properties style:column-width="1.984cm"/>
    </style:style>
    <style:style style:name="Tableau1.D" style:family="table-column">
      <style:table-column-properties style:column-width="1.931cm"/>
    </style:style>
    <style:style style:name="Tableau1.E" style:family="table-column">
      <style:table-column-properties style:column-width="1.72cm"/>
    </style:style>
    <style:style style:name="Tableau1.F" style:family="table-column">
      <style:table-column-properties style:column-width="3.799cm"/>
    </style:style>
    <style:style style:name="Tableau1.1" style:family="table-row">
      <style:table-row-properties fo:keep-together="always"/>
    </style:style>
    <style:style style:name="Tableau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cfe7f5" fo:padding="0.097cm" fo:border="0.05pt solid #000000">
        <style:background-image/>
      </style:table-cell-properties>
    </style:style>
    <style:style style:name="Tableau1.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33ff99" fo:padding="0.097cm" fo:border-left="0.05pt solid #000000" fo:border-right="none" fo:border-top="none" fo:border-bottom="0.05pt solid #000000">
        <style:background-image/>
      </style:table-cell-properties>
    </style:style>
    <style:style style:name="Tableau1.F3" style:family="table-cell">
      <style:table-cell-properties fo:background-color="#33ff99" fo:padding="0.097cm" fo:border-left="0.05pt solid #000000" fo:border-right="0.05pt solid #000000" fo:border-top="none" fo:border-bottom="0.05pt solid #000000">
        <style:background-image/>
      </style:table-cell-properties>
    </style:style>
    <style:style style:name="Tableau1.A5" style:family="table-cell">
      <style:table-cell-properties fo:background-color="#66ffff" fo:padding="0.097cm" fo:border-left="0.05pt solid #000000" fo:border-right="none" fo:border-top="none" fo:border-bottom="0.05pt solid #000000">
        <style:background-image/>
      </style:table-cell-properties>
    </style:style>
    <style:style style:name="Tableau1.F5" style:family="table-cell">
      <style:table-cell-properties fo:background-color="#66ffff" fo:padding="0.097cm" fo:border-left="0.05pt solid #000000" fo:border-right="0.05pt solid #000000" fo:border-top="none" fo:border-bottom="0.05pt solid #000000">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2.461cm"/>
    </style:style>
    <style:style style:name="Tableau2.B" style:family="table-column">
      <style:table-column-properties style:column-width="9.578cm"/>
    </style:style>
    <style:style style:name="Tableau2.C" style:family="table-column">
      <style:table-column-properties style:column-width="4.974cm"/>
    </style:style>
    <style:style style:name="Tableau2.A1" style:family="table-cell">
      <style:table-cell-properties style:vertical-align="middle" fo:background-color="#cfe7f5" fo:padding="0.049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cfe7f5" fo:padding="0.049cm" fo:border="0.05pt solid #000000">
        <style:background-image/>
      </style:table-cell-properties>
    </style:style>
    <style:style style:name="Tableau2.A2" style:family="table-cell">
      <style:table-cell-properties style:vertical-align="middle" fo:background-color="#aecf00" fo:padding="0.049cm" fo:border-left="0.05pt solid #000000" fo:border-right="none" fo:border-top="none" fo:border-bottom="0.05pt solid #000000">
        <style:background-image/>
      </style:table-cell-properties>
    </style:style>
    <style:style style:name="Tableau2.B2" style:family="table-cell">
      <style:table-cell-properties style:vertical-align="middle" fo:padding="0.049cm" fo:border-left="0.05pt solid #000000" fo:border-right="none" fo:border-top="none" fo:border-bottom="0.05pt solid #000000"/>
    </style:style>
    <style:style style:name="Tableau2.C2" style:family="table-cell">
      <style:table-cell-properties style:vertical-align="middle" fo:background-color="#aecf00" fo:padding="0.049cm" fo:border-left="0.05pt solid #000000" fo:border-right="0.05pt solid #000000" fo:border-top="none" fo:border-bottom="0.05pt solid #000000">
        <style:background-image/>
      </style:table-cell-properties>
    </style:style>
    <style:style style:name="Tableau2.B3" style:family="table-cell">
      <style:table-cell-properties style:vertical-align="middle" fo:padding="0.049cm" fo:border-left="0.05pt solid #000000" fo:border-right="none" fo:border-top="none" fo:border-bottom="0.05pt solid #000000"/>
    </style:style>
    <style:style style:name="Tableau2.B4" style:family="table-cell">
      <style:table-cell-properties style:vertical-align="middle" fo:padding="0.049cm" fo:border-left="0.05pt solid #000000" fo:border-right="none" fo:border-top="none" fo:border-bottom="0.05pt solid #000000"/>
    </style:style>
    <style:style style:name="Tableau2.B5" style:family="table-cell">
      <style:table-cell-properties style:vertical-align="middle" fo:padding="0.049cm" fo:border-left="0.05pt solid #000000" fo:border-right="none" fo:border-top="none" fo:border-bottom="0.05pt solid #000000"/>
    </style:style>
    <style:style style:name="Tableau2.B6" style:family="table-cell">
      <style:table-cell-properties style:vertical-align="middle" fo:padding="0.049cm" fo:border-left="0.05pt solid #000000" fo:border-right="none" fo:border-top="none" fo:border-bottom="0.05pt solid #000000"/>
    </style:style>
    <style:style style:name="Tableau2.B7" style:family="table-cell">
      <style:table-cell-properties style:vertical-align="middle" fo:padding="0.049cm" fo:border-left="0.05pt solid #000000" fo:border-right="none" fo:border-top="none" fo:border-bottom="0.05pt solid #000000"/>
    </style:style>
    <style:style style:name="Tableau2.B8" style:family="table-cell">
      <style:table-cell-properties style:vertical-align="middle" fo:padding="0.049cm" fo:border-left="0.05pt solid #000000" fo:border-right="none" fo:border-top="none" fo:border-bottom="0.05pt solid #000000"/>
    </style:style>
    <style:style style:name="Tableau2.B9" style:family="table-cell">
      <style:table-cell-properties style:vertical-align="middle" fo:padding="0.049cm" fo:border-left="0.05pt solid #000000" fo:border-right="none" fo:border-top="none" fo:border-bottom="0.05pt solid #000000"/>
    </style:style>
    <style:style style:name="Tableau2.C9" style:family="table-cell">
      <style:table-cell-properties style:vertical-align="middle" fo:background-color="#ffcc99" fo:padding="0.049cm" fo:border-left="0.05pt solid #000000" fo:border-right="0.05pt solid #000000" fo:border-top="none" fo:border-bottom="0.05pt solid #000000">
        <style:background-image/>
      </style:table-cell-properties>
    </style:style>
    <style:style style:name="Tableau2.B10" style:family="table-cell">
      <style:table-cell-properties style:vertical-align="middle" fo:padding="0.049cm" fo:border-left="0.05pt solid #000000" fo:border-right="none" fo:border-top="none" fo:border-bottom="0.05pt solid #000000"/>
    </style:style>
    <style:style style:name="Tableau2.B11" style:family="table-cell">
      <style:table-cell-properties style:vertical-align="middle" fo:padding="0.049cm" fo:border-left="0.05pt solid #000000" fo:border-right="none" fo:border-top="none" fo:border-bottom="0.05pt solid #000000"/>
    </style:style>
    <style:style style:name="Tableau2.B12" style:family="table-cell">
      <style:table-cell-properties style:vertical-align="middle" fo:padding="0.049cm" fo:border-left="0.05pt solid #000000" fo:border-right="none" fo:border-top="none" fo:border-bottom="0.05pt solid #000000"/>
    </style:style>
    <style:style style:name="Tableau2.C12" style:family="table-cell">
      <style:table-cell-properties style:vertical-align="middle" fo:background-color="#e6e6ff" fo:padding="0.049cm" fo:border-left="0.05pt solid #000000" fo:border-right="0.05pt solid #000000" fo:border-top="none" fo:border-bottom="0.05pt solid #000000">
        <style:background-image/>
      </style:table-cell-properties>
    </style:style>
    <style:style style:name="Tableau2.B13" style:family="table-cell">
      <style:table-cell-properties style:vertical-align="middle" fo:padding="0.049cm" fo:border-left="0.05pt solid #000000" fo:border-right="none" fo:border-top="none" fo:border-bottom="0.05pt solid #000000"/>
    </style:style>
    <style:style style:name="Tableau2.B14" style:family="table-cell">
      <style:table-cell-properties style:vertical-align="middle" fo:padding="0.049cm" fo:border-left="0.05pt solid #000000" fo:border-right="none" fo:border-top="none" fo:border-bottom="0.05pt solid #000000"/>
    </style:style>
    <style:style style:name="Tableau2.B15" style:family="table-cell">
      <style:table-cell-properties style:vertical-align="middle" fo:padding="0.049cm" fo:border-left="0.05pt solid #000000" fo:border-right="none" fo:border-top="none" fo:border-bottom="0.05pt solid #000000"/>
    </style:style>
    <style:style style:name="Tableau2.B16" style:family="table-cell">
      <style:table-cell-properties style:vertical-align="middle" fo:padding="0.049cm" fo:border-left="0.05pt solid #000000" fo:border-right="none" fo:border-top="none" fo:border-bottom="0.05pt solid #000000"/>
    </style:style>
    <style:style style:name="Tableau3" style:family="table">
      <style:table-properties style:width="17cm" table:align="margins" fo:background-color="#ffcc99">
        <style:background-image/>
      </style:table-properties>
    </style:style>
    <style:style style:name="Tableau3.A" style:family="table-column">
      <style:table-column-properties style:column-width="17cm" style:rel-column-width="65535*"/>
    </style:style>
    <style:style style:name="Tableau3.A1" style:family="table-cell">
      <style:table-cell-properties fo:background-color="#ffcc99" fo:padding-left="0.199cm" fo:padding-right="0.199cm" fo:padding-top="0.199cm" fo:padding-bottom="0.499cm" fo:border="2pt solid #4c1900">
        <style:background-image/>
      </style:table-cell-properties>
    </style:style>
    <style:style style:name="P1" style:family="paragraph" style:parent-style-name="Text_20_body">
      <style:text-properties officeooo:paragraph-rsid="00322fd4"/>
    </style:style>
    <style:style style:name="P2" style:family="paragraph" style:parent-style-name="Text_20_body">
      <style:text-properties officeooo:rsid="00322fd4" officeooo:paragraph-rsid="00482d9f"/>
    </style:style>
    <style:style style:name="P3" style:family="paragraph" style:parent-style-name="Text_20_body">
      <style:text-properties officeooo:rsid="00322fd4" officeooo:paragraph-rsid="00322fd4"/>
    </style:style>
    <style:style style:name="P4" style:family="paragraph" style:parent-style-name="Text_20_body">
      <style:text-properties officeooo:rsid="0035ecac" officeooo:paragraph-rsid="0035ecac"/>
    </style:style>
    <style:style style:name="P5" style:family="paragraph" style:parent-style-name="Text_20_body">
      <style:text-properties officeooo:rsid="00350ae1" officeooo:paragraph-rsid="00340de2"/>
    </style:style>
    <style:style style:name="P6" style:family="paragraph" style:parent-style-name="Text_20_body">
      <style:text-properties officeooo:rsid="00350ae1" officeooo:paragraph-rsid="004fc98b"/>
    </style:style>
    <style:style style:name="P7" style:family="paragraph" style:parent-style-name="Text_20_body">
      <style:text-properties officeooo:rsid="00340de2" officeooo:paragraph-rsid="0045252a"/>
    </style:style>
    <style:style style:name="P8" style:family="paragraph" style:parent-style-name="Text_20_body">
      <style:text-properties officeooo:paragraph-rsid="00910371"/>
    </style:style>
    <style:style style:name="P9" style:family="paragraph" style:parent-style-name="Text_20_body">
      <style:text-properties officeooo:rsid="00965125" officeooo:paragraph-rsid="00965125"/>
    </style:style>
    <style:style style:name="P10" style:family="paragraph" style:parent-style-name="Text_20_body">
      <style:text-properties officeooo:rsid="0086e665" officeooo:paragraph-rsid="00910371"/>
    </style:style>
    <style:style style:name="P11" style:family="paragraph" style:parent-style-name="Text_20_body">
      <style:text-properties officeooo:rsid="00973551" officeooo:paragraph-rsid="009f3dac"/>
    </style:style>
    <style:style style:name="P12" style:family="paragraph" style:parent-style-name="Text_20_body">
      <style:text-properties officeooo:rsid="00992961" officeooo:paragraph-rsid="00992961"/>
    </style:style>
    <style:style style:name="P13" style:family="paragraph" style:parent-style-name="Text_20_body">
      <style:text-properties officeooo:rsid="009b216b" officeooo:paragraph-rsid="00a042b5"/>
    </style:style>
    <style:style style:name="P14" style:family="paragraph" style:parent-style-name="Text_20_body">
      <style:text-properties officeooo:rsid="009b216b" officeooo:paragraph-rsid="00a9b620"/>
    </style:style>
    <style:style style:name="P15" style:family="paragraph" style:parent-style-name="Text_20_body">
      <style:text-properties officeooo:rsid="009b93f9" officeooo:paragraph-rsid="009b93f9"/>
    </style:style>
    <style:style style:name="P16" style:family="paragraph" style:parent-style-name="Text_20_body">
      <style:text-properties officeooo:rsid="009d9009" officeooo:paragraph-rsid="00a042b5"/>
    </style:style>
    <style:style style:name="P17" style:family="paragraph" style:parent-style-name="Text_20_body">
      <style:text-properties officeooo:rsid="00a95b0c" officeooo:paragraph-rsid="00a9b620"/>
    </style:style>
    <style:style style:name="P18" style:family="paragraph" style:parent-style-name="Text_20_body">
      <style:paragraph-properties fo:text-align="center" style:justify-single-word="false"/>
      <style:text-properties fo:font-weight="bold" officeooo:rsid="00a95b0c" officeooo:paragraph-rsid="00a9b620" style:font-weight-asian="bold" style:font-weight-complex="bold"/>
    </style:style>
    <style:style style:name="P19" style:family="paragraph" style:parent-style-name="Text_20_body">
      <style:paragraph-properties fo:text-align="center" style:justify-single-word="false"/>
      <style:text-properties fo:font-weight="bold" officeooo:rsid="00c0063a" officeooo:paragraph-rsid="00c0063a" style:font-weight-asian="bold" style:font-weight-complex="bold"/>
    </style:style>
    <style:style style:name="P20" style:family="paragraph" style:parent-style-name="Text_20_body">
      <style:text-properties officeooo:rsid="00ae79e1" officeooo:paragraph-rsid="00af47f7"/>
    </style:style>
    <style:style style:name="P21" style:family="paragraph" style:parent-style-name="Text_20_body">
      <style:text-properties officeooo:rsid="00af47f7" officeooo:paragraph-rsid="00af47f7"/>
    </style:style>
    <style:style style:name="P22" style:family="paragraph" style:parent-style-name="Text_20_body">
      <style:text-properties officeooo:paragraph-rsid="00af47f7"/>
    </style:style>
    <style:style style:name="P23" style:family="paragraph" style:parent-style-name="Text_20_body">
      <style:text-properties fo:font-weight="normal" officeooo:rsid="00af47f7" officeooo:paragraph-rsid="00af47f7" style:font-weight-asian="normal" style:font-weight-complex="normal"/>
    </style:style>
    <style:style style:name="P24" style:family="paragraph" style:parent-style-name="Text_20_body">
      <style:text-properties fo:font-weight="normal" officeooo:rsid="00ae79e1" officeooo:paragraph-rsid="00af47f7" style:font-weight-asian="normal" style:font-weight-complex="normal"/>
    </style:style>
    <style:style style:name="P25" style:family="paragraph" style:parent-style-name="Text_20_body">
      <style:text-properties officeooo:rsid="00a042b5" officeooo:paragraph-rsid="00b698e8"/>
    </style:style>
    <style:style style:name="P26" style:family="paragraph" style:parent-style-name="Text_20_body">
      <style:text-properties officeooo:paragraph-rsid="005f43c4" fo:background-color="#66ffff"/>
    </style:style>
    <style:style style:name="P27" style:family="paragraph" style:parent-style-name="Text_20_body">
      <style:text-properties officeooo:rsid="00ae79e1" officeooo:paragraph-rsid="00af47f7" fo:background-color="#66ffff"/>
    </style:style>
    <style:style style:name="P28" style:family="paragraph" style:parent-style-name="Text_20_body">
      <style:text-properties officeooo:rsid="0033e35f" officeooo:paragraph-rsid="005137b6"/>
    </style:style>
    <style:style style:name="P29" style:family="paragraph" style:parent-style-name="Text_20_body">
      <style:text-properties officeooo:rsid="00dd0fac" officeooo:paragraph-rsid="00dd0fac"/>
    </style:style>
    <style:style style:name="P30" style:family="paragraph" style:parent-style-name="Text_20_body">
      <style:text-properties officeooo:rsid="00dc335c" officeooo:paragraph-rsid="00e5fe32"/>
    </style:style>
    <style:style style:name="P31" style:family="paragraph" style:parent-style-name="Text_20_body">
      <style:text-properties officeooo:rsid="00e997e7" officeooo:paragraph-rsid="00e997e7"/>
    </style:style>
    <style:style style:name="P32" style:family="paragraph" style:parent-style-name="Text_20_body">
      <style:paragraph-properties fo:margin-top="0.4cm" fo:margin-bottom="0cm" loext:contextual-spacing="false"/>
      <style:text-properties officeooo:rsid="00322fd4" officeooo:paragraph-rsid="00322fd4"/>
    </style:style>
    <style:style style:name="P33" style:family="paragraph" style:parent-style-name="Table_20_Contents">
      <style:text-properties style:font-name="FreeSans" fo:font-size="8pt" officeooo:rsid="0038a142" officeooo:paragraph-rsid="00910371" style:font-size-asian="8pt" style:font-size-complex="8pt"/>
    </style:style>
    <style:style style:name="P34" style:family="paragraph" style:parent-style-name="Table_20_Contents">
      <style:text-properties style:font-name="FreeSans" fo:font-size="8pt" officeooo:rsid="0037ccf2" officeooo:paragraph-rsid="00910371" style:font-size-asian="8pt" style:font-size-complex="8pt"/>
    </style:style>
    <style:style style:name="P35" style:family="paragraph" style:parent-style-name="Table_20_Contents">
      <style:text-properties style:font-name="FreeSans" fo:font-size="8pt" officeooo:rsid="00380ed7" officeooo:paragraph-rsid="00910371" style:font-size-asian="8pt" style:font-size-complex="8pt"/>
    </style:style>
    <style:style style:name="P36" style:family="paragraph" style:parent-style-name="Table_20_Contents">
      <style:text-properties style:font-name="FreeSans" fo:font-size="8pt" officeooo:rsid="00391e32" officeooo:paragraph-rsid="00910371" style:font-size-asian="8pt" style:font-size-complex="8pt"/>
    </style:style>
    <style:style style:name="P37" style:family="paragraph" style:parent-style-name="Table_20_Contents">
      <style:text-properties style:font-name="FreeSans" fo:font-size="8pt" officeooo:rsid="00450d79" officeooo:paragraph-rsid="00910371" style:font-size-asian="8pt" style:font-size-complex="8pt"/>
    </style:style>
    <style:style style:name="P38" style:family="paragraph" style:parent-style-name="Table_20_Contents">
      <style:text-properties style:font-name="FreeSans" fo:font-size="8pt" officeooo:rsid="004b82cc" officeooo:paragraph-rsid="00910371" style:font-size-asian="8pt" style:font-size-complex="8pt"/>
    </style:style>
    <style:style style:name="P39" style:family="paragraph" style:parent-style-name="Table_20_Contents">
      <style:text-properties style:font-name="FreeSans" fo:font-size="8pt" officeooo:rsid="0046c8a5" officeooo:paragraph-rsid="00910371" style:font-size-asian="8pt" style:font-size-complex="8pt"/>
    </style:style>
    <style:style style:name="P40" style:family="paragraph" style:parent-style-name="Table_20_Contents">
      <style:text-properties style:font-name="FreeSans" fo:font-size="8pt" officeooo:rsid="00487119" officeooo:paragraph-rsid="00910371" style:font-size-asian="8pt" style:font-size-complex="8pt"/>
    </style:style>
    <style:style style:name="P41" style:family="paragraph" style:parent-style-name="Table_20_Contents">
      <style:text-properties style:font-name="FreeSans" fo:font-size="8pt" officeooo:rsid="003957fe" officeooo:paragraph-rsid="00910371" style:font-size-asian="8pt" style:font-size-complex="8pt"/>
    </style:style>
    <style:style style:name="P42" style:family="paragraph" style:parent-style-name="Table_20_Contents">
      <style:text-properties style:font-name="FreeSans" fo:font-size="8pt" officeooo:rsid="00136068" officeooo:paragraph-rsid="00910371" style:font-size-asian="8pt" style:font-size-complex="8pt"/>
    </style:style>
    <style:style style:name="P43" style:family="paragraph" style:parent-style-name="Table_20_Contents">
      <style:text-properties style:font-name="FreeSans" fo:font-size="8pt" officeooo:rsid="003a330b" officeooo:paragraph-rsid="00910371" style:font-size-asian="8pt" style:font-size-complex="8pt"/>
    </style:style>
    <style:style style:name="P44" style:family="paragraph" style:parent-style-name="Table_20_Contents">
      <style:text-properties style:font-name="FreeSans" fo:font-size="8pt" officeooo:rsid="003a330b" officeooo:paragraph-rsid="009800fa" style:font-size-asian="8pt" style:font-size-complex="8pt"/>
    </style:style>
    <style:style style:name="P45" style:family="paragraph" style:parent-style-name="Table_20_Contents">
      <style:text-properties style:font-name="FreeSans" fo:font-size="8pt" officeooo:rsid="0049c354" officeooo:paragraph-rsid="00910371" style:font-size-asian="8pt" style:font-size-complex="8pt"/>
    </style:style>
    <style:style style:name="P46" style:family="paragraph" style:parent-style-name="Table_20_Contents">
      <style:text-properties style:font-name="FreeSans" fo:font-size="8pt" officeooo:rsid="00211b05" officeooo:paragraph-rsid="00910371" style:font-size-asian="8pt" style:font-size-complex="8pt"/>
    </style:style>
    <style:style style:name="P47" style:family="paragraph" style:parent-style-name="Table_20_Contents">
      <style:text-properties style:font-name="FreeSans" fo:font-size="8pt" officeooo:rsid="0044201f" officeooo:paragraph-rsid="00910371" style:font-size-asian="8pt" style:font-size-complex="8pt"/>
    </style:style>
    <style:style style:name="P48" style:family="paragraph" style:parent-style-name="Table_20_Contents">
      <style:text-properties style:font-name="FreeSans" fo:font-size="8pt" officeooo:rsid="001b1643" officeooo:paragraph-rsid="00910371" style:font-size-asian="8pt" style:font-size-complex="8pt"/>
    </style:style>
    <style:style style:name="P49" style:family="paragraph" style:parent-style-name="Table_20_Contents">
      <style:text-properties style:font-name="FreeSans" fo:font-size="8pt" officeooo:rsid="0027795b" officeooo:paragraph-rsid="00910371" style:font-size-asian="8pt" style:font-size-complex="8pt"/>
    </style:style>
    <style:style style:name="P50" style:family="paragraph" style:parent-style-name="Table_20_Contents">
      <style:text-properties style:font-name="FreeSans" fo:font-size="8pt" officeooo:rsid="003daa44" officeooo:paragraph-rsid="00910371" style:font-size-asian="8pt" style:font-size-complex="8pt"/>
    </style:style>
    <style:style style:name="P51" style:family="paragraph" style:parent-style-name="Table_20_Contents">
      <style:text-properties style:font-name="FreeSans" fo:font-size="8pt" officeooo:rsid="003f9e94" officeooo:paragraph-rsid="00910371" style:font-size-asian="8pt" style:font-size-complex="8pt"/>
    </style:style>
    <style:style style:name="P52" style:family="paragraph" style:parent-style-name="Table_20_Contents">
      <style:text-properties style:font-name="FreeSans" fo:font-size="8pt" officeooo:rsid="001e8403" officeooo:paragraph-rsid="00910371" style:font-size-asian="8pt" style:font-size-complex="8pt"/>
    </style:style>
    <style:style style:name="P53" style:family="paragraph" style:parent-style-name="Table_20_Contents">
      <style:text-properties style:font-name="FreeSans" fo:font-size="8pt" officeooo:rsid="0074d37f" officeooo:paragraph-rsid="00910371" style:font-size-asian="8pt" style:font-size-complex="8pt"/>
    </style:style>
    <style:style style:name="P54" style:family="paragraph" style:parent-style-name="Table_20_Contents">
      <style:text-properties style:font-name="FreeSans" fo:font-size="8pt" officeooo:rsid="0074d37f" officeooo:paragraph-rsid="00c0baa5" style:font-size-asian="8pt" style:font-size-complex="8pt"/>
    </style:style>
    <style:style style:name="P55" style:family="paragraph" style:parent-style-name="Table_20_Contents">
      <style:text-properties style:font-name="FreeSans" fo:font-size="8pt" officeooo:rsid="00829278" officeooo:paragraph-rsid="00910371" style:font-size-asian="8pt" style:font-size-complex="8pt"/>
    </style:style>
    <style:style style:name="P56" style:family="paragraph" style:parent-style-name="Table_20_Contents">
      <style:text-properties style:font-name="FreeSans" fo:font-size="8pt" officeooo:rsid="0082cc97" officeooo:paragraph-rsid="00910371" style:font-size-asian="8pt" style:font-size-complex="8pt"/>
    </style:style>
    <style:style style:name="P57" style:family="paragraph" style:parent-style-name="Table_20_Contents">
      <style:text-properties style:font-name="FreeSans" fo:font-size="8pt" officeooo:rsid="000a55cf" officeooo:paragraph-rsid="00910371" style:font-size-asian="8pt" style:font-size-complex="8pt"/>
    </style:style>
    <style:style style:name="P58" style:family="paragraph" style:parent-style-name="Table_20_Contents">
      <style:text-properties style:font-name="FreeSans" fo:font-size="8pt" officeooo:rsid="0007d440" officeooo:paragraph-rsid="00910371" style:font-size-asian="8pt" style:font-size-complex="8pt"/>
    </style:style>
    <style:style style:name="P59" style:family="paragraph" style:parent-style-name="Table_20_Contents">
      <style:text-properties style:font-name="FreeSans" fo:font-size="8pt" officeooo:rsid="002aa9f2" officeooo:paragraph-rsid="00910371" style:font-size-asian="8pt" style:font-size-complex="8pt"/>
    </style:style>
    <style:style style:name="P60" style:family="paragraph" style:parent-style-name="Table_20_Contents">
      <style:text-properties style:font-name="FreeSans" fo:font-size="8pt" officeooo:rsid="00096dca" officeooo:paragraph-rsid="00910371" style:font-size-asian="8pt" style:font-size-complex="8pt"/>
    </style:style>
    <style:style style:name="P61" style:family="paragraph" style:parent-style-name="Table_20_Contents">
      <style:text-properties style:font-name="FreeSans" fo:font-size="8pt" officeooo:rsid="0019c1c2" officeooo:paragraph-rsid="00910371" style:font-size-asian="8pt" style:font-size-complex="8pt"/>
    </style:style>
    <style:style style:name="P62" style:family="paragraph" style:parent-style-name="Table_20_Contents">
      <style:text-properties style:font-name="FreeSans" fo:font-size="8pt" officeooo:rsid="0009d897" officeooo:paragraph-rsid="00910371" style:font-size-asian="8pt" style:font-size-complex="8pt"/>
    </style:style>
    <style:style style:name="P63" style:family="paragraph" style:parent-style-name="Table_20_Contents">
      <style:text-properties style:font-name="FreeSans" fo:font-size="8pt" officeooo:rsid="008b42c6" officeooo:paragraph-rsid="00910371" style:font-size-asian="8pt" style:font-size-complex="8pt"/>
    </style:style>
    <style:style style:name="P64" style:family="paragraph" style:parent-style-name="Table_20_Contents">
      <style:text-properties style:font-name="FreeSans" fo:font-size="8pt" officeooo:rsid="008ce377" officeooo:paragraph-rsid="00910371" style:font-size-asian="8pt" style:font-size-complex="8pt"/>
    </style:style>
    <style:style style:name="P65" style:family="paragraph" style:parent-style-name="Table_20_Contents">
      <style:text-properties style:font-name="FreeSans" fo:font-size="8pt" officeooo:paragraph-rsid="00910371" style:font-size-asian="8pt" style:font-size-complex="8pt"/>
    </style:style>
    <style:style style:name="P66" style:family="paragraph" style:parent-style-name="Table_20_Contents">
      <style:text-properties style:font-name="FreeSans" fo:font-size="8pt" officeooo:rsid="0047b0e3" officeooo:paragraph-rsid="00910371" style:font-size-asian="8pt" style:font-size-complex="8pt"/>
    </style:style>
    <style:style style:name="P67" style:family="paragraph" style:parent-style-name="Table_20_Contents">
      <style:text-properties style:font-name="FreeSans" fo:font-size="8pt" officeooo:rsid="007d47df" officeooo:paragraph-rsid="00910371" style:font-size-asian="8pt" style:font-size-complex="8pt"/>
    </style:style>
    <style:style style:name="P68" style:family="paragraph" style:parent-style-name="Table_20_Contents">
      <style:text-properties style:font-name="FreeSans" fo:font-size="8pt" officeooo:rsid="009800fa" officeooo:paragraph-rsid="009800fa" style:font-size-asian="8pt" style:font-size-complex="8pt"/>
    </style:style>
    <style:style style:name="P69" style:family="paragraph" style:parent-style-name="Table_20_Contents">
      <style:text-properties style:font-name="FreeSans" fo:font-size="8pt" officeooo:rsid="00730691" officeooo:paragraph-rsid="00910371" style:font-size-asian="8pt" style:font-size-complex="8pt"/>
    </style:style>
    <style:style style:name="P70" style:family="paragraph" style:parent-style-name="Table_20_Contents">
      <style:text-properties style:font-name="FreeSans" fo:font-size="8pt" officeooo:rsid="0082d548" officeooo:paragraph-rsid="00910371" style:font-size-asian="8pt" style:font-size-complex="8pt"/>
    </style:style>
    <style:style style:name="P71" style:family="paragraph" style:parent-style-name="Table_20_Contents">
      <style:text-properties style:font-name="FreeSans" fo:font-size="8pt" officeooo:rsid="003957fe" officeooo:paragraph-rsid="00910371" fo:background-color="transparent" style:font-size-asian="8pt" style:font-size-complex="8pt"/>
    </style:style>
    <style:style style:name="P72" style:family="paragraph" style:parent-style-name="Table_20_Contents">
      <style:text-properties style:font-name="FreeSans" fo:font-size="8pt" officeooo:rsid="003a330b" officeooo:paragraph-rsid="00910371" fo:background-color="transparent" style:font-size-asian="8pt" style:font-size-complex="8pt"/>
    </style:style>
    <style:style style:name="P73" style:family="paragraph" style:parent-style-name="Table_20_Contents">
      <style:text-properties style:font-name="FreeSans" fo:font-size="8pt" officeooo:rsid="003ad5a6" officeooo:paragraph-rsid="00910371" fo:background-color="transparent" style:font-size-asian="8pt" style:font-size-complex="8pt"/>
    </style:style>
    <style:style style:name="P74" style:family="paragraph" style:parent-style-name="Table_20_Contents">
      <style:text-properties style:font-name="FreeSans" fo:font-size="8pt" fo:font-style="normal" officeooo:rsid="004b82cc" officeooo:paragraph-rsid="00910371" style:font-size-asian="8pt" style:font-style-asian="normal" style:font-size-complex="8pt" style:font-style-complex="normal"/>
    </style:style>
    <style:style style:name="P75" style:family="paragraph" style:parent-style-name="Table_20_Contents">
      <style:text-properties style:font-name="FreeSans" fo:font-size="8pt" fo:font-style="normal" officeooo:rsid="0047b0e3" officeooo:paragraph-rsid="00910371" style:font-size-asian="8pt" style:font-style-asian="normal" style:font-size-complex="8pt" style:font-style-complex="normal"/>
    </style:style>
    <style:style style:name="P76" style:family="paragraph" style:parent-style-name="Table_20_Contents">
      <loext:graphic-properties draw:fill="solid" draw:fill-color="#aecf00"/>
      <style:paragraph-properties fo:background-color="#aecf00"/>
      <style:text-properties style:font-name="FreeSans" fo:font-size="8pt" fo:font-style="normal" officeooo:rsid="0047b0e3" officeooo:paragraph-rsid="00910371" style:font-size-asian="8pt" style:font-style-asian="normal" style:font-size-complex="8pt" style:font-style-complex="normal"/>
    </style:style>
    <style:style style:name="P77" style:family="paragraph" style:parent-style-name="Table_20_Contents">
      <style:text-properties style:font-name="FreeSans" fo:font-size="8pt" fo:font-style="normal" officeooo:rsid="00450d79" officeooo:paragraph-rsid="00910371" style:font-size-asian="8pt" style:font-style-asian="normal" style:font-size-complex="8pt" style:font-style-complex="normal"/>
    </style:style>
    <style:style style:name="P78" style:family="paragraph" style:parent-style-name="Table_20_Contents">
      <style:text-properties style:font-name="FreeSans" fo:font-size="8pt" fo:font-style="normal" officeooo:rsid="0049c354" officeooo:paragraph-rsid="00910371" style:font-size-asian="8pt" style:font-style-asian="normal" style:font-size-complex="8pt" style:font-style-complex="normal"/>
    </style:style>
    <style:style style:name="P79" style:family="paragraph" style:parent-style-name="Table_20_Contents">
      <loext:graphic-properties draw:fill="solid" draw:fill-color="#aecf00"/>
      <style:paragraph-properties fo:background-color="#aecf00"/>
      <style:text-properties style:font-name="FreeSans" fo:font-size="8pt" fo:font-style="normal" officeooo:rsid="0049c354" officeooo:paragraph-rsid="00910371" style:font-size-asian="8pt" style:font-style-asian="normal" style:font-size-complex="8pt" style:font-style-complex="normal"/>
    </style:style>
    <style:style style:name="P80" style:family="paragraph" style:parent-style-name="Table_20_Contents">
      <style:text-properties style:font-name="FreeSans" fo:font-size="8pt" fo:font-style="normal" officeooo:rsid="007ebfa5" officeooo:paragraph-rsid="00910371" style:font-size-asian="8pt" style:font-style-asian="normal" style:font-size-complex="8pt" style:font-style-complex="normal"/>
    </style:style>
    <style:style style:name="P81" style:family="paragraph" style:parent-style-name="Table_20_Contents">
      <loext:graphic-properties draw:fill="solid" draw:fill-color="#aecf00"/>
      <style:paragraph-properties fo:background-color="#aecf00"/>
      <style:text-properties style:font-name="FreeSans" fo:font-size="8pt" fo:font-style="normal" officeooo:rsid="007ebfa5" officeooo:paragraph-rsid="00910371" style:font-size-asian="8pt" style:font-style-asian="normal" style:font-size-complex="8pt" style:font-style-complex="normal"/>
    </style:style>
    <style:style style:name="P82" style:family="paragraph" style:parent-style-name="Table_20_Contents">
      <style:text-properties style:font-name="FreeSans" fo:font-size="8pt" fo:font-style="normal" officeooo:rsid="007fd48a" officeooo:paragraph-rsid="00910371" style:font-size-asian="8pt" style:font-style-asian="normal" style:font-size-complex="8pt" style:font-style-complex="normal"/>
    </style:style>
    <style:style style:name="P83" style:family="paragraph" style:parent-style-name="Table_20_Contents">
      <loext:graphic-properties draw:fill="solid" draw:fill-color="#aecf00"/>
      <style:paragraph-properties fo:background-color="#aecf00"/>
      <style:text-properties style:font-name="FreeSans" fo:font-size="8pt" fo:font-style="normal" officeooo:rsid="004b0a40" officeooo:paragraph-rsid="00910371" style:font-size-asian="8pt" style:font-style-asian="normal" style:font-size-complex="8pt" style:font-style-complex="normal"/>
    </style:style>
    <style:style style:name="P84" style:family="paragraph" style:parent-style-name="Table_20_Contents">
      <loext:graphic-properties draw:fill="solid" draw:fill-color="#aecf00"/>
      <style:paragraph-properties fo:background-color="#aecf00"/>
      <style:text-properties style:font-name="FreeSans" fo:font-size="8pt" fo:font-style="normal" officeooo:rsid="001183f5" officeooo:paragraph-rsid="00910371" style:font-size-asian="8pt" style:font-style-asian="normal" style:font-size-complex="8pt" style:font-style-complex="normal"/>
    </style:style>
    <style:style style:name="P85" style:family="paragraph" style:parent-style-name="Table_20_Contents">
      <style:text-properties style:font-name="FreeSans" fo:font-size="8pt" fo:font-style="normal" officeooo:rsid="003a330b" officeooo:paragraph-rsid="00910371" style:font-size-asian="8pt" style:font-style-asian="normal" style:font-size-complex="8pt" style:font-style-complex="normal"/>
    </style:style>
    <style:style style:name="P86" style:family="paragraph" style:parent-style-name="Table_20_Contents">
      <loext:graphic-properties draw:fill="solid" draw:fill-color="#aecf00"/>
      <style:paragraph-properties fo:background-color="#aecf00"/>
      <style:text-properties style:font-name="FreeSans" fo:font-size="8pt" fo:font-style="normal" officeooo:rsid="003a330b" officeooo:paragraph-rsid="00910371" style:font-size-asian="8pt" style:font-style-asian="normal" style:font-size-complex="8pt" style:font-style-complex="normal"/>
    </style:style>
    <style:style style:name="P87" style:family="paragraph" style:parent-style-name="Table_20_Contents">
      <loext:graphic-properties draw:fill="solid" draw:fill-color="#aecf00"/>
      <style:paragraph-properties fo:background-color="#aecf00"/>
      <style:text-properties style:font-name="FreeSans" fo:font-size="8pt" fo:font-style="normal" officeooo:rsid="001fb71c" officeooo:paragraph-rsid="00910371" style:font-size-asian="8pt" style:font-style-asian="normal" style:font-size-complex="8pt" style:font-style-complex="normal"/>
    </style:style>
    <style:style style:name="P88" style:family="paragraph" style:parent-style-name="Table_20_Contents">
      <loext:graphic-properties draw:fill="solid" draw:fill-color="#aecf00"/>
      <style:paragraph-properties fo:background-color="#aecf00"/>
      <style:text-properties style:font-name="FreeSans" fo:font-size="8pt" fo:font-style="normal" officeooo:rsid="004a928e" officeooo:paragraph-rsid="00910371" style:font-size-asian="8pt" style:font-style-asian="normal" style:font-size-complex="8pt" style:font-style-complex="normal"/>
    </style:style>
    <style:style style:name="P89" style:family="paragraph" style:parent-style-name="Table_20_Contents">
      <loext:graphic-properties draw:fill="solid" draw:fill-color="#aecf00"/>
      <style:paragraph-properties fo:background-color="#aecf00"/>
      <style:text-properties style:font-name="FreeSans" fo:font-size="8pt" fo:font-style="normal" officeooo:rsid="0027795b" officeooo:paragraph-rsid="00910371" style:font-size-asian="8pt" style:font-style-asian="normal" style:font-size-complex="8pt" style:font-style-complex="normal"/>
    </style:style>
    <style:style style:name="P90" style:family="paragraph" style:parent-style-name="Table_20_Contents">
      <loext:graphic-properties draw:fill="solid" draw:fill-color="#aecf00"/>
      <style:paragraph-properties fo:background-color="#aecf00"/>
      <style:text-properties style:font-name="FreeSans" fo:font-size="8pt" fo:font-style="normal" officeooo:rsid="0080c3ff" officeooo:paragraph-rsid="00910371" style:font-size-asian="8pt" style:font-style-asian="normal" style:font-size-complex="8pt" style:font-style-complex="normal"/>
    </style:style>
    <style:style style:name="P91" style:family="paragraph" style:parent-style-name="Table_20_Contents">
      <loext:graphic-properties draw:fill="solid" draw:fill-color="#aecf00"/>
      <style:paragraph-properties fo:background-color="#aecf00"/>
      <style:text-properties style:font-name="FreeSans" fo:font-size="8pt" fo:font-style="normal" officeooo:paragraph-rsid="00910371" style:font-size-asian="8pt" style:font-style-asian="normal" style:font-size-complex="8pt" style:font-style-complex="normal"/>
    </style:style>
    <style:style style:name="P92" style:family="paragraph" style:parent-style-name="Table_20_Contents">
      <loext:graphic-properties draw:fill="solid" draw:fill-color="#aecf00"/>
      <style:paragraph-properties fo:background-color="#aecf00"/>
      <style:text-properties style:font-name="FreeSans" fo:font-size="8pt" fo:font-style="normal" officeooo:rsid="00136068" officeooo:paragraph-rsid="00910371" style:font-size-asian="8pt" style:font-style-asian="normal" style:font-size-complex="8pt" style:font-style-complex="normal"/>
    </style:style>
    <style:style style:name="P93" style:family="paragraph" style:parent-style-name="Table_20_Contents">
      <style:text-properties style:font-name="FreeSans" fo:font-size="8pt" fo:font-style="normal" officeooo:rsid="003f9e94" officeooo:paragraph-rsid="00910371" style:font-size-asian="8pt" style:font-style-asian="normal" style:font-size-complex="8pt" style:font-style-complex="normal"/>
    </style:style>
    <style:style style:name="P94" style:family="paragraph" style:parent-style-name="Table_20_Contents">
      <style:text-properties style:font-name="FreeSans" fo:font-size="8pt" fo:font-style="normal" officeooo:rsid="00124376" officeooo:paragraph-rsid="00910371" style:font-size-asian="8pt" style:font-style-asian="normal" style:font-size-complex="8pt" style:font-style-complex="normal"/>
    </style:style>
    <style:style style:name="P95" style:family="paragraph" style:parent-style-name="Table_20_Contents">
      <style:text-properties style:font-name="FreeSans" fo:font-size="8pt" fo:font-style="normal" officeooo:rsid="004aea64" officeooo:paragraph-rsid="00910371" style:font-size-asian="8pt" style:font-style-asian="normal" style:font-size-complex="8pt" style:font-style-complex="normal"/>
    </style:style>
    <style:style style:name="P96" style:family="paragraph" style:parent-style-name="Table_20_Contents">
      <style:text-properties style:font-name="FreeSans" fo:font-size="8pt" fo:font-style="normal" officeooo:rsid="00829278" officeooo:paragraph-rsid="00910371" style:font-size-asian="8pt" style:font-style-asian="normal" style:font-size-complex="8pt" style:font-style-complex="normal"/>
    </style:style>
    <style:style style:name="P97" style:family="paragraph" style:parent-style-name="Table_20_Contents">
      <style:text-properties style:font-name="FreeSans" fo:font-size="8pt" fo:font-style="normal" officeooo:rsid="003957fe" officeooo:paragraph-rsid="00910371" style:font-size-asian="8pt" style:font-style-asian="normal" style:font-size-complex="8pt" style:font-style-complex="normal"/>
    </style:style>
    <style:style style:name="P98" style:family="paragraph" style:parent-style-name="Table_20_Contents">
      <style:text-properties style:font-name="FreeSans" fo:font-size="8pt" fo:font-style="normal" officeooo:rsid="0046c8a5" officeooo:paragraph-rsid="00910371" style:font-size-asian="8pt" style:font-style-asian="normal" style:font-size-complex="8pt" style:font-style-complex="normal"/>
    </style:style>
    <style:style style:name="P99" style:family="paragraph" style:parent-style-name="Table_20_Contents">
      <style:text-properties style:font-name="FreeSans" fo:font-size="8pt" fo:font-style="normal" officeooo:rsid="0038a142" officeooo:paragraph-rsid="00910371" style:font-size-asian="8pt" style:font-style-asian="normal" style:font-size-complex="8pt" style:font-style-complex="normal"/>
    </style:style>
    <style:style style:name="P100" style:family="paragraph" style:parent-style-name="Table_20_Contents">
      <loext:graphic-properties draw:fill="solid" draw:fill-color="#aecf00"/>
      <style:paragraph-properties fo:background-color="#aecf00"/>
      <style:text-properties style:font-name="FreeSans" fo:font-size="8pt" fo:font-style="normal" officeooo:rsid="0082d548" officeooo:paragraph-rsid="00910371" style:font-size-asian="8pt" style:font-style-asian="normal" style:font-size-complex="8pt" style:font-style-complex="normal"/>
    </style:style>
    <style:style style:name="P101" style:family="paragraph" style:parent-style-name="Table_20_Contents">
      <loext:graphic-properties draw:fill="solid" draw:fill-color="#aecf00"/>
      <style:paragraph-properties fo:background-color="#aecf00"/>
      <style:text-properties style:font-name="FreeSans" fo:font-size="8pt" fo:font-style="normal" officeooo:rsid="003a330b" officeooo:paragraph-rsid="00910371" fo:background-color="transparent" style:font-size-asian="8pt" style:font-style-asian="normal" style:font-size-complex="8pt" style:font-style-complex="normal"/>
    </style:style>
    <style:style style:name="P102" style:family="paragraph" style:parent-style-name="Table_20_Contents">
      <style:paragraph-properties fo:text-align="center" style:justify-single-word="false"/>
      <style:text-properties style:font-name="FreeSans" fo:font-size="8pt" fo:font-style="normal" officeooo:rsid="001183f5" officeooo:paragraph-rsid="00910371" fo:background-color="transparent" style:font-size-asian="8pt" style:font-style-asian="normal" style:font-size-complex="8pt" style:font-style-complex="normal"/>
    </style:style>
    <style:style style:name="P103" style:family="paragraph" style:parent-style-name="Table_20_Contents">
      <style:paragraph-properties fo:text-align="center" style:justify-single-word="false"/>
      <style:text-properties style:font-name="FreeSans" fo:font-size="8pt" fo:font-style="normal" officeooo:rsid="0083a6c5" officeooo:paragraph-rsid="00910371" fo:background-color="transparent" style:font-size-asian="8pt" style:font-style-asian="normal" style:font-size-complex="8pt" style:font-style-complex="normal"/>
    </style:style>
    <style:style style:name="P104" style:family="paragraph" style:parent-style-name="Table_20_Contents">
      <style:text-properties style:font-name="FreeSans" fo:font-size="8pt" fo:font-style="normal" officeooo:rsid="003957fe" officeooo:paragraph-rsid="00910371" fo:background-color="transparent" style:font-size-asian="8pt" style:font-style-asian="normal" style:font-size-complex="8pt" style:font-style-complex="normal"/>
    </style:style>
    <style:style style:name="P105" style:family="paragraph" style:parent-style-name="Table_20_Contents">
      <style:text-properties style:font-name="FreeSans" fo:font-size="8pt" fo:font-style="normal" officeooo:rsid="00450d79" officeooo:paragraph-rsid="00910371" fo:background-color="transparent" style:font-size-asian="8pt" style:font-style-asian="normal" style:font-size-complex="8pt" style:font-style-complex="normal"/>
    </style:style>
    <style:style style:name="P106" style:family="paragraph" style:parent-style-name="Table_20_Contents">
      <style:text-properties style:font-name="FreeSans" fo:font-size="8pt" fo:font-style="normal" officeooo:rsid="007ebfa5" officeooo:paragraph-rsid="00910371" fo:background-color="transparent" style:font-size-asian="8pt" style:font-style-asian="normal" style:font-size-complex="8pt" style:font-style-complex="normal"/>
    </style:style>
    <style:style style:name="P107" style:family="paragraph" style:parent-style-name="Table_20_Contents">
      <loext:graphic-properties draw:fill="solid" draw:fill-color="#aecf00"/>
      <style:paragraph-properties fo:background-color="#aecf00"/>
      <style:text-properties style:font-name="FreeSans" fo:font-size="8pt" fo:font-style="normal" officeooo:rsid="003ad5a6" officeooo:paragraph-rsid="00910371" fo:background-color="#aecf00" style:font-size-asian="8pt" style:font-style-asian="normal" style:font-size-complex="8pt" style:font-style-complex="normal"/>
    </style:style>
    <style:style style:name="P108" style:family="paragraph" style:parent-style-name="Table_20_Contents">
      <style:text-properties officeooo:paragraph-rsid="00910371"/>
    </style:style>
    <style:style style:name="P109" style:family="paragraph" style:parent-style-name="Table_20_Contents">
      <style:text-properties officeooo:rsid="009800fa" officeooo:paragraph-rsid="009800fa"/>
    </style:style>
    <style:style style:name="P110" style:family="paragraph" style:parent-style-name="Table_20_Contents">
      <style:text-properties fo:font-size="8pt" fo:font-style="normal" officeooo:paragraph-rsid="00910371" style:font-size-asian="8pt" style:font-style-asian="normal" style:font-size-complex="8pt" style:font-style-complex="normal"/>
    </style:style>
    <style:style style:name="P111" style:family="paragraph" style:parent-style-name="Standard">
      <style:text-properties style:font-name="FreeSans" officeooo:rsid="0037ccf2" officeooo:paragraph-rsid="00910371"/>
    </style:style>
    <style:style style:name="P112" style:family="paragraph" style:parent-style-name="exemple">
      <style:text-properties officeooo:rsid="00ae0dc3" officeooo:paragraph-rsid="00af47f7"/>
    </style:style>
    <style:style style:name="P113" style:family="paragraph" style:parent-style-name="exemple">
      <style:text-properties officeooo:rsid="00ae79e1" officeooo:paragraph-rsid="00af47f7"/>
    </style:style>
    <style:style style:name="P114" style:family="paragraph" style:parent-style-name="exemple">
      <style:paragraph-properties fo:text-align="center" style:justify-single-word="false"/>
      <style:text-properties fo:font-weight="bold" officeooo:rsid="00ae79e1" officeooo:paragraph-rsid="00af47f7" style:font-weight-asian="bold" style:font-weight-complex="bold"/>
    </style:style>
    <style:style style:name="P115" style:family="paragraph" style:parent-style-name="exemple">
      <style:text-properties officeooo:paragraph-rsid="00af47f7"/>
    </style:style>
    <style:style style:name="P116" style:family="paragraph" style:parent-style-name="exemple">
      <style:text-properties fo:font-weight="normal" officeooo:rsid="00ae79e1" officeooo:paragraph-rsid="00af47f7" style:font-weight-asian="normal" style:font-weight-complex="normal"/>
    </style:style>
    <style:style style:name="P117" style:family="paragraph" style:parent-style-name="Text_20_body" style:list-style-name="L17">
      <style:text-properties officeooo:paragraph-rsid="00cc1ee7"/>
    </style:style>
    <style:style style:name="P118" style:family="paragraph" style:parent-style-name="Text_20_body" style:list-style-name="L18">
      <style:text-properties officeooo:rsid="00d7b1b8" officeooo:paragraph-rsid="00d7b1b8"/>
    </style:style>
    <style:style style:name="P119" style:family="paragraph" style:parent-style-name="Text_20_body" style:list-style-name="L18">
      <style:text-properties officeooo:rsid="00e8ed93" officeooo:paragraph-rsid="00e8ed93" fo:background-color="#66ffff"/>
    </style:style>
    <style:style style:name="P120" style:family="paragraph" style:parent-style-name="Text_20_body" style:list-style-name="L19">
      <style:text-properties officeooo:rsid="00dc335c" officeooo:paragraph-rsid="00dc335c" fo:background-color="#ffff99"/>
    </style:style>
    <style:style style:name="P121" style:family="paragraph" style:parent-style-name="Text_20_body" style:list-style-name="L20">
      <style:text-properties officeooo:rsid="00df9faa" officeooo:paragraph-rsid="00df9faa" fo:background-color="#33ff99"/>
    </style:style>
    <style:style style:name="P122" style:family="paragraph" style:parent-style-name="Text_20_body" style:list-style-name="L21">
      <style:text-properties officeooo:rsid="00e04805" officeooo:paragraph-rsid="00e04805" fo:background-color="#33ff99"/>
    </style:style>
    <style:style style:name="P123" style:family="paragraph" style:parent-style-name="Text_20_body" style:list-style-name="L21">
      <style:text-properties officeooo:paragraph-rsid="00e04805" fo:background-color="#33ff99"/>
    </style:style>
    <style:style style:name="P124" style:family="paragraph" style:parent-style-name="Text_20_body" style:list-style-name="L20">
      <style:text-properties officeooo:rsid="00df3618" officeooo:paragraph-rsid="00df3618" fo:background-color="#33ff99"/>
    </style:style>
    <style:style style:name="P125" style:family="paragraph" style:parent-style-name="Text_20_body" style:list-style-name="L20">
      <style:text-properties officeooo:rsid="00dd0fac" officeooo:paragraph-rsid="00df3618" fo:background-color="#33ff99"/>
    </style:style>
    <style:style style:name="P126" style:family="paragraph" style:parent-style-name="Text_20_body" style:list-style-name="L20">
      <style:text-properties officeooo:rsid="00dd0fac" officeooo:paragraph-rsid="00dd0fac"/>
    </style:style>
    <style:style style:name="P127" style:family="paragraph" style:parent-style-name="Text_20_body" style:list-style-name="L22">
      <style:text-properties officeooo:rsid="00ea4663" officeooo:paragraph-rsid="00ea4663"/>
    </style:style>
    <style:style style:name="P128" style:family="paragraph" style:parent-style-name="Text_20_body" style:list-style-name="L2">
      <style:paragraph-properties fo:margin-top="0.101cm" fo:margin-bottom="0cm" loext:contextual-spacing="false"/>
      <style:text-properties officeooo:rsid="003d8d26" officeooo:paragraph-rsid="00340de2" fo:background-color="#33ff99"/>
    </style:style>
    <style:style style:name="P129" style:family="paragraph" style:parent-style-name="Text_20_body" style:list-style-name="L2">
      <style:paragraph-properties fo:margin-top="0.101cm" fo:margin-bottom="0cm" loext:contextual-spacing="false"/>
      <style:text-properties officeooo:rsid="00340de2" officeooo:paragraph-rsid="00340de2" fo:background-color="#33ff99"/>
    </style:style>
    <style:style style:name="P130" style:family="paragraph" style:parent-style-name="Heading_20_2">
      <style:text-properties officeooo:rsid="003b2d65" officeooo:paragraph-rsid="003b2d65"/>
    </style:style>
    <style:style style:name="P131" style:family="paragraph" style:parent-style-name="Heading_20_2">
      <style:text-properties officeooo:rsid="006cb60f" officeooo:paragraph-rsid="00910371"/>
    </style:style>
    <style:style style:name="P132" style:family="paragraph" style:parent-style-name="Heading_20_2">
      <style:text-properties officeooo:paragraph-rsid="00910371"/>
    </style:style>
    <style:style style:name="P133" style:family="paragraph" style:parent-style-name="Heading_20_2">
      <style:text-properties officeooo:rsid="0097c770"/>
    </style:style>
    <style:style style:name="P134" style:family="paragraph" style:parent-style-name="Heading_20_2">
      <style:paragraph-properties fo:break-before="page"/>
      <style:text-properties officeooo:rsid="00c689ae" officeooo:paragraph-rsid="00c689ae"/>
    </style:style>
    <style:style style:name="P135" style:family="paragraph" style:parent-style-name="Liste2" style:list-style-name="L1">
      <style:text-properties officeooo:paragraph-rsid="00c0063a" fo:background-color="#33ff99"/>
    </style:style>
    <style:style style:name="P136" style:family="paragraph" style:parent-style-name="Liste2" style:list-style-name="L2">
      <style:text-properties fo:background-color="#33ff99"/>
    </style:style>
    <style:style style:name="P137" style:family="paragraph" style:parent-style-name="Liste2" style:list-style-name="L3">
      <style:text-properties fo:background-color="#33ff99"/>
    </style:style>
    <style:style style:name="P138" style:family="paragraph" style:parent-style-name="Liste2" style:list-style-name="L3">
      <style:text-properties officeooo:rsid="00697290" officeooo:paragraph-rsid="00697290" fo:background-color="#33ff99"/>
    </style:style>
    <style:style style:name="P139" style:family="paragraph" style:parent-style-name="Liste2" style:list-style-name="L4">
      <style:text-properties officeooo:rsid="004e1e95" officeooo:paragraph-rsid="004fc98b" fo:background-color="#33ff99"/>
    </style:style>
    <style:style style:name="P140" style:family="paragraph" style:parent-style-name="Liste2" style:list-style-name="L6">
      <style:text-properties officeooo:rsid="005f43c4" fo:background-color="#33ff99"/>
    </style:style>
    <style:style style:name="P141" style:family="paragraph" style:parent-style-name="Liste2" style:list-style-name="L6">
      <style:text-properties officeooo:rsid="005f43c4" officeooo:paragraph-rsid="005f43c4" fo:background-color="#33ff99"/>
    </style:style>
    <style:style style:name="P142" style:family="paragraph" style:parent-style-name="Liste2" style:list-style-name="L7">
      <style:text-properties officeooo:rsid="0077d63d" officeooo:paragraph-rsid="0077d63d" fo:background-color="#33ff99"/>
    </style:style>
    <style:style style:name="P143" style:family="paragraph" style:parent-style-name="Liste2" style:list-style-name="L1">
      <style:text-properties officeooo:paragraph-rsid="00c0063a" fo:background-color="#66ffff"/>
    </style:style>
    <style:style style:name="P144" style:family="paragraph" style:parent-style-name="Liste2" style:list-style-name="L6">
      <style:text-properties fo:background-color="#66ffff"/>
    </style:style>
    <style:style style:name="P145" style:family="paragraph" style:parent-style-name="Liste2" style:list-style-name="L7">
      <style:text-properties fo:background-color="#66ffff"/>
    </style:style>
    <style:style style:name="P146" style:family="paragraph" style:parent-style-name="Liste2" style:list-style-name="L1">
      <style:text-properties officeooo:paragraph-rsid="00c0063a" fo:background-color="#ffff99"/>
    </style:style>
    <style:style style:name="P147" style:family="paragraph" style:parent-style-name="Liste2" style:list-style-name="L1">
      <style:text-properties officeooo:paragraph-rsid="00c0063a" fo:background-color="#ff6600"/>
    </style:style>
    <style:style style:name="P148" style:family="paragraph" style:parent-style-name="Liste2" style:list-style-name="L7">
      <style:text-properties officeooo:rsid="007956e1" officeooo:paragraph-rsid="007956e1" fo:background-color="#ff6600"/>
    </style:style>
    <style:style style:name="P149" style:family="paragraph" style:parent-style-name="Liste2" style:list-style-name="L1">
      <style:paragraph-properties fo:text-align="start" style:justify-single-word="false"/>
      <style:text-properties officeooo:rsid="00c0063a" officeooo:paragraph-rsid="00c0063a" fo:background-color="#cccccc"/>
    </style:style>
    <style:style style:name="P150" style:family="paragraph" style:parent-style-name="Liste2" style:list-style-name="L3"/>
    <style:style style:name="P151" style:family="paragraph" style:parent-style-name="Liste2" style:list-style-name="L4">
      <style:text-properties officeooo:paragraph-rsid="0061ac8e"/>
    </style:style>
    <style:style style:name="P152" style:family="paragraph" style:parent-style-name="Liste2" style:list-style-name="L4">
      <style:text-properties officeooo:rsid="004e1e95" officeooo:paragraph-rsid="004e1e95"/>
    </style:style>
    <style:style style:name="P153" style:family="paragraph" style:parent-style-name="Liste2" style:list-style-name="L5">
      <style:text-properties fo:background-color="#ffff00"/>
    </style:style>
    <style:style style:name="P154" style:family="paragraph" style:parent-style-name="Liste2" style:list-style-name="L5">
      <style:text-properties officeooo:paragraph-rsid="004f9344" fo:background-color="#ffff00"/>
    </style:style>
    <style:style style:name="P155" style:family="paragraph" style:parent-style-name="Liste2" style:list-style-name="L7">
      <style:text-properties fo:background-color="#dddddd"/>
    </style:style>
    <style:style style:name="P156" style:family="paragraph" style:parent-style-name="Liste2" style:list-style-name="L7">
      <style:text-properties style:text-line-through-style="solid" style:text-line-through-type="single" officeooo:rsid="005f43c4" officeooo:paragraph-rsid="005f43c4" fo:background-color="#33ff99"/>
    </style:style>
    <style:style style:name="P157" style:family="paragraph" style:parent-style-name="Liste2" style:list-style-name="L8"/>
    <style:style style:name="P158" style:family="paragraph" style:parent-style-name="Liste2" style:list-style-name="L9"/>
    <style:style style:name="P159" style:family="paragraph" style:parent-style-name="Liste2" style:list-style-name="L10"/>
    <style:style style:name="P160" style:family="paragraph" style:parent-style-name="Liste2" style:list-style-name="L10">
      <style:text-properties officeooo:paragraph-rsid="005965a8"/>
    </style:style>
    <style:style style:name="P161" style:family="paragraph" style:parent-style-name="Liste2" style:list-style-name="L10">
      <style:text-properties officeooo:paragraph-rsid="0056654a"/>
    </style:style>
    <style:style style:name="P162" style:family="paragraph" style:parent-style-name="Liste2" style:list-style-name="L11"/>
    <style:style style:name="P163" style:family="paragraph" style:parent-style-name="Liste2" style:list-style-name="L12"/>
    <style:style style:name="P164" style:family="paragraph" style:parent-style-name="Liste2" style:list-style-name="L13">
      <style:text-properties officeooo:rsid="009b216b" officeooo:paragraph-rsid="00a9b620"/>
    </style:style>
    <style:style style:name="P165" style:family="paragraph" style:parent-style-name="Liste2" style:list-style-name="L14">
      <style:text-properties officeooo:rsid="00ae79e1"/>
    </style:style>
    <style:style style:name="P166" style:family="paragraph" style:parent-style-name="Liste2" style:list-style-name="L14">
      <style:text-properties officeooo:rsid="00aaf964"/>
    </style:style>
    <style:style style:name="P167" style:family="paragraph" style:parent-style-name="Liste2" style:list-style-name="L14">
      <style:text-properties officeooo:rsid="00aff30e" officeooo:paragraph-rsid="00aff30e"/>
    </style:style>
    <style:style style:name="P168" style:family="paragraph" style:parent-style-name="Liste2" style:list-style-name="L14">
      <style:text-properties officeooo:rsid="00b304c2"/>
    </style:style>
    <style:style style:name="P169" style:family="paragraph" style:parent-style-name="Liste2" style:list-style-name="L15">
      <style:text-properties fo:background-color="transparent"/>
    </style:style>
    <style:style style:name="P170" style:family="paragraph" style:parent-style-name="Liste2" style:list-style-name="L15">
      <style:text-properties officeooo:paragraph-rsid="00a61890" fo:background-color="transparent"/>
    </style:style>
    <style:style style:name="P171" style:family="paragraph" style:parent-style-name="Liste2" style:list-style-name="L15">
      <style:text-properties officeooo:rsid="00b304c2" officeooo:paragraph-rsid="00a90c65" fo:background-color="transparent"/>
    </style:style>
    <style:style style:name="P172" style:family="paragraph" style:parent-style-name="Liste2" style:list-style-name="L15">
      <style:text-properties officeooo:rsid="00a12f50" officeooo:paragraph-rsid="00a7a76d" fo:background-color="transparent"/>
    </style:style>
    <style:style style:name="P173" style:family="paragraph" style:parent-style-name="Liste2" style:list-style-name="L15">
      <style:text-properties officeooo:rsid="00a12f50" officeooo:paragraph-rsid="00a12f50" fo:background-color="transparent"/>
    </style:style>
    <style:style style:name="P174" style:family="paragraph" style:parent-style-name="Liste2" style:list-style-name="L15">
      <style:text-properties officeooo:rsid="00a2d66e" officeooo:paragraph-rsid="00a90c65" fo:background-color="transparent"/>
    </style:style>
    <style:style style:name="P175" style:family="paragraph" style:parent-style-name="Liste2" style:list-style-name="L16">
      <style:text-properties officeooo:paragraph-rsid="00a4a6ea"/>
    </style:style>
    <style:style style:name="P176" style:family="paragraph" style:parent-style-name="Liste2" style:list-style-name="L16">
      <style:text-properties officeooo:paragraph-rsid="00a2d66e"/>
    </style:style>
    <style:style style:name="P177" style:family="paragraph" style:parent-style-name="Liste2" style:list-style-name="L16">
      <style:text-properties officeooo:rsid="00a12f50" officeooo:paragraph-rsid="00a7a76d"/>
    </style:style>
    <style:style style:name="P178" style:family="paragraph" style:parent-style-name="Liste2" style:list-style-name="L16">
      <style:text-properties officeooo:rsid="00a12f50" officeooo:paragraph-rsid="00a12f50"/>
    </style:style>
    <style:style style:name="P179" style:family="paragraph" style:parent-style-name="Liste2" style:list-style-name="L16">
      <style:text-properties officeooo:rsid="00a7a76d" officeooo:paragraph-rsid="00a7a76d"/>
    </style:style>
    <style:style style:name="P180" style:family="paragraph" style:parent-style-name="Liste2" style:list-style-name="L16">
      <style:text-properties officeooo:rsid="00a2d66e" officeooo:paragraph-rsid="00a2d66e"/>
    </style:style>
    <style:style style:name="P181" style:family="paragraph" style:parent-style-name="Liste2" style:list-style-name="L16">
      <style:text-properties officeooo:rsid="00a2d66e" officeooo:paragraph-rsid="00a7a76d"/>
    </style:style>
    <style:style style:name="P182" style:family="paragraph" style:parent-style-name="Liste2" style:list-style-name="L16">
      <style:text-properties officeooo:rsid="00a2d66e" officeooo:paragraph-rsid="00b66bc2"/>
    </style:style>
    <style:style style:name="P183" style:family="paragraph" style:parent-style-name="Liste2" style:list-style-name="L16">
      <style:text-properties fo:font-style="normal" officeooo:rsid="00a2d66e" officeooo:paragraph-rsid="00a7a76d" style:font-style-asian="normal" style:font-style-complex="normal"/>
    </style:style>
    <style:style style:name="P184" style:family="paragraph" style:parent-style-name="Heading_20_3">
      <style:text-properties officeooo:rsid="008ec43b" officeooo:paragraph-rsid="00910371"/>
    </style:style>
    <style:style style:name="P185" style:family="paragraph" style:parent-style-name="Heading_20_3">
      <style:text-properties officeooo:rsid="006cb60f" officeooo:paragraph-rsid="00910371"/>
    </style:style>
    <style:style style:name="P186" style:family="paragraph" style:parent-style-name="Heading_20_3">
      <style:text-properties officeooo:rsid="00af47f7" officeooo:paragraph-rsid="00af47f7"/>
    </style:style>
    <style:style style:name="P187" style:family="paragraph" style:parent-style-name="Heading_20_3">
      <style:text-properties officeooo:rsid="00992961" officeooo:paragraph-rsid="00992961" fo:background-color="#ffff99"/>
    </style:style>
    <style:style style:name="P188" style:family="paragraph" style:parent-style-name="Heading_20_3">
      <style:text-properties fo:background-color="#66ffff"/>
    </style:style>
    <style:style style:name="P189" style:family="paragraph" style:parent-style-name="Heading_20_3">
      <style:text-properties officeooo:rsid="00e997e7" officeooo:paragraph-rsid="00e997e7"/>
    </style:style>
    <style:style style:name="P190" style:family="paragraph" style:parent-style-name="Heading_20_3">
      <style:text-properties officeooo:rsid="00c689ae" officeooo:paragraph-rsid="00c689ae"/>
    </style:style>
    <style:style style:name="P191" style:family="paragraph" style:parent-style-name="Heading_20_3">
      <style:text-properties officeooo:rsid="00ea4663" officeooo:paragraph-rsid="00ea4663"/>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22fd4"/>
    </style:style>
    <style:style style:name="T2" style:family="text">
      <style:text-properties officeooo:rsid="00373d44"/>
    </style:style>
    <style:style style:name="T3" style:family="text">
      <style:text-properties officeooo:rsid="003b2d65"/>
    </style:style>
    <style:style style:name="T4" style:family="text">
      <style:text-properties officeooo:rsid="0046e806"/>
    </style:style>
    <style:style style:name="T5" style:family="text">
      <style:text-properties officeooo:rsid="00482d9f"/>
    </style:style>
    <style:style style:name="T6" style:family="text">
      <style:text-properties officeooo:rsid="004a0e1a"/>
    </style:style>
    <style:style style:name="T7" style:family="text">
      <style:text-properties officeooo:rsid="004c1f55"/>
    </style:style>
    <style:style style:name="T8" style:family="text">
      <style:text-properties officeooo:rsid="004e1e95"/>
    </style:style>
    <style:style style:name="T9" style:family="text">
      <style:text-properties officeooo:rsid="004f9344"/>
    </style:style>
    <style:style style:name="T10" style:family="text">
      <style:text-properties officeooo:rsid="004fc98b"/>
    </style:style>
    <style:style style:name="T11" style:family="text">
      <style:text-properties officeooo:rsid="005137b6"/>
    </style:style>
    <style:style style:name="T12" style:family="text">
      <style:text-properties officeooo:rsid="0051512f"/>
    </style:style>
    <style:style style:name="T13" style:family="text">
      <style:text-properties officeooo:rsid="005230c7"/>
    </style:style>
    <style:style style:name="T14" style:family="text">
      <style:text-properties officeooo:rsid="005270bf"/>
    </style:style>
    <style:style style:name="T15" style:family="text">
      <style:text-properties officeooo:rsid="0054dbb6"/>
    </style:style>
    <style:style style:name="T16" style:family="text">
      <style:text-properties officeooo:rsid="0056654a"/>
    </style:style>
    <style:style style:name="T17" style:family="text">
      <style:text-properties officeooo:rsid="0057e6bb"/>
    </style:style>
    <style:style style:name="T18" style:family="text">
      <style:text-properties officeooo:rsid="005965a8"/>
    </style:style>
    <style:style style:name="T19" style:family="text">
      <style:text-properties officeooo:rsid="005d8678"/>
    </style:style>
    <style:style style:name="T20" style:family="text">
      <style:text-properties officeooo:rsid="005f43c4"/>
    </style:style>
    <style:style style:name="T21" style:family="text">
      <style:text-properties officeooo:rsid="00604a22"/>
    </style:style>
    <style:style style:name="T22" style:family="text">
      <style:text-properties officeooo:rsid="0063e9b0"/>
    </style:style>
    <style:style style:name="T23" style:family="text">
      <style:text-properties officeooo:rsid="002aa9f2"/>
    </style:style>
    <style:style style:name="T24" style:family="text">
      <style:text-properties officeooo:rsid="0007d440"/>
    </style:style>
    <style:style style:name="T25" style:family="text">
      <style:text-properties officeooo:rsid="00450d79"/>
    </style:style>
    <style:style style:name="T26" style:family="text">
      <style:text-properties officeooo:rsid="0044201f"/>
    </style:style>
    <style:style style:name="T27" style:family="text">
      <style:text-properties fo:font-style="normal" fo:font-weight="normal" officeooo:rsid="0049c354" style:font-style-asian="normal" style:font-weight-asian="normal" style:font-style-complex="normal" style:font-weight-complex="normal"/>
    </style:style>
    <style:style style:name="T28" style:family="text">
      <style:text-properties fo:font-style="normal" officeooo:rsid="003957fe" style:font-style-asian="normal" style:font-style-complex="normal"/>
    </style:style>
    <style:style style:name="T29" style:family="text">
      <style:text-properties fo:font-style="normal" officeooo:rsid="007d47df" style:font-style-asian="normal" style:font-style-complex="normal"/>
    </style:style>
    <style:style style:name="T30" style:family="text">
      <style:text-properties officeooo:rsid="004b82cc"/>
    </style:style>
    <style:style style:name="T31" style:family="text">
      <style:text-properties officeooo:rsid="001b1643"/>
    </style:style>
    <style:style style:name="T32" style:family="text">
      <style:text-properties officeooo:rsid="0047b0e3"/>
    </style:style>
    <style:style style:name="T33" style:family="text">
      <style:text-properties officeooo:rsid="0049c354"/>
    </style:style>
    <style:style style:name="T34" style:family="text">
      <style:text-properties officeooo:rsid="003a330b"/>
    </style:style>
    <style:style style:name="T35" style:family="text">
      <style:text-properties officeooo:rsid="0019c1c2"/>
    </style:style>
    <style:style style:name="T36" style:family="text">
      <style:text-properties style:use-window-font-color="true" officeooo:rsid="001e8403"/>
    </style:style>
    <style:style style:name="T37" style:family="text">
      <style:text-properties fo:color="#000000" officeooo:rsid="001e8403"/>
    </style:style>
    <style:style style:name="T38" style:family="text">
      <style:text-properties fo:color="#000000" officeooo:rsid="007fd48a"/>
    </style:style>
    <style:style style:name="T39" style:family="text">
      <style:text-properties officeooo:rsid="0027a14a"/>
    </style:style>
    <style:style style:name="T40" style:family="text">
      <style:text-properties officeooo:rsid="004a928e"/>
    </style:style>
    <style:style style:name="T41" style:family="text">
      <style:text-properties officeooo:rsid="001e8403"/>
    </style:style>
    <style:style style:name="T42" style:family="text">
      <style:text-properties style:font-name="FreeSans" fo:font-size="8pt" style:font-size-asian="8pt" style:font-size-complex="8pt"/>
    </style:style>
    <style:style style:name="T43" style:family="text">
      <style:text-properties style:font-name="FreeSans" fo:font-size="8pt" fo:language="en" fo:country="none" style:font-size-asian="8pt" style:font-size-complex="8pt"/>
    </style:style>
    <style:style style:name="T44" style:family="text">
      <style:text-properties officeooo:rsid="006cbe2e"/>
    </style:style>
    <style:style style:name="T45" style:family="text">
      <style:text-properties officeooo:rsid="006eb2a9"/>
    </style:style>
    <style:style style:name="T46" style:family="text">
      <style:text-properties officeooo:rsid="006ff39c"/>
    </style:style>
    <style:style style:name="T47" style:family="text">
      <style:text-properties officeooo:rsid="00730691"/>
    </style:style>
    <style:style style:name="T48" style:family="text">
      <style:text-properties officeooo:rsid="0074d37f"/>
    </style:style>
    <style:style style:name="T49" style:family="text">
      <style:text-properties officeooo:rsid="00761244"/>
    </style:style>
    <style:style style:name="T50" style:family="text">
      <style:text-properties officeooo:rsid="0077d63d"/>
    </style:style>
    <style:style style:name="T51" style:family="text">
      <style:text-properties officeooo:rsid="0079c7cb"/>
    </style:style>
    <style:style style:name="T52" style:family="text">
      <style:text-properties fo:font-weight="normal" style:font-weight-asian="normal" style:font-weight-complex="normal"/>
    </style:style>
    <style:style style:name="T53" style:family="text">
      <style:text-properties fo:font-weight="normal" officeooo:rsid="0047b0e3" style:font-weight-asian="normal" style:font-weight-complex="normal"/>
    </style:style>
    <style:style style:name="T54" style:family="text">
      <style:text-properties fo:font-weight="normal" officeooo:rsid="004b82cc" style:font-weight-asian="normal" style:font-weight-complex="normal"/>
    </style:style>
    <style:style style:name="T55" style:family="text">
      <style:text-properties fo:font-weight="normal" officeooo:rsid="006eb2a9" style:font-weight-asian="normal" style:font-weight-complex="normal"/>
    </style:style>
    <style:style style:name="T56" style:family="text">
      <style:text-properties fo:font-weight="normal" officeooo:rsid="006ff39c" style:font-weight-asian="normal" style:font-weight-complex="normal"/>
    </style:style>
    <style:style style:name="T57" style:family="text">
      <style:text-properties fo:font-weight="normal" officeooo:rsid="007ebfa5" style:font-weight-asian="normal" style:font-weight-complex="normal"/>
    </style:style>
    <style:style style:name="T58" style:family="text">
      <style:text-properties fo:font-weight="normal" officeooo:rsid="00ae79e1" style:font-weight-asian="normal" style:font-weight-complex="normal"/>
    </style:style>
    <style:style style:name="T59" style:family="text">
      <style:text-properties fo:font-weight="normal" officeooo:rsid="00af47f7" style:font-weight-asian="normal" style:font-weight-complex="normal"/>
    </style:style>
    <style:style style:name="T60" style:family="text">
      <style:text-properties fo:font-weight="normal" officeooo:rsid="00af8599" style:font-weight-asian="normal" style:font-weight-complex="normal"/>
    </style:style>
    <style:style style:name="T61" style:family="text">
      <style:text-properties fo:font-weight="normal" officeooo:rsid="00b4572f" style:font-weight-asian="normal" style:font-weight-complex="normal"/>
    </style:style>
    <style:style style:name="T62" style:family="text">
      <style:text-properties fo:font-weight="normal" officeooo:rsid="00b66bc2" style:font-weight-asian="normal" style:font-weight-complex="normal"/>
    </style:style>
    <style:style style:name="T63" style:family="text">
      <style:text-properties officeooo:rsid="007a6ccf"/>
    </style:style>
    <style:style style:name="T64" style:family="text">
      <style:text-properties officeooo:rsid="007d47df"/>
    </style:style>
    <style:style style:name="T65" style:family="text">
      <style:text-properties officeooo:rsid="007ebfa5"/>
    </style:style>
    <style:style style:name="T66" style:family="text">
      <style:text-properties officeooo:rsid="007fd48a"/>
    </style:style>
    <style:style style:name="T67" style:family="text">
      <style:text-properties officeooo:rsid="0080c3ff"/>
    </style:style>
    <style:style style:name="T68" style:family="text">
      <style:text-properties officeooo:rsid="00829278"/>
    </style:style>
    <style:style style:name="T69" style:family="text">
      <style:text-properties officeooo:rsid="0082cc97"/>
    </style:style>
    <style:style style:name="T70" style:family="text">
      <style:text-properties officeooo:rsid="00838668"/>
    </style:style>
    <style:style style:name="T71" style:family="text">
      <style:text-properties officeooo:rsid="00859c61"/>
    </style:style>
    <style:style style:name="T72" style:family="text">
      <style:text-properties officeooo:rsid="008b42c6"/>
    </style:style>
    <style:style style:name="T73" style:family="text">
      <style:text-properties officeooo:rsid="008ce377"/>
    </style:style>
    <style:style style:name="T74" style:family="text">
      <style:text-properties officeooo:rsid="008ec43b"/>
    </style:style>
    <style:style style:name="T75" style:family="text">
      <style:text-properties officeooo:rsid="00919853"/>
    </style:style>
    <style:style style:name="T76" style:family="text">
      <style:text-properties officeooo:rsid="009292a8"/>
    </style:style>
    <style:style style:name="T77" style:family="text">
      <style:text-properties officeooo:rsid="00946642"/>
    </style:style>
    <style:style style:name="T78" style:family="text">
      <style:text-properties officeooo:rsid="0097c770"/>
    </style:style>
    <style:style style:name="T79" style:family="text">
      <style:text-properties officeooo:rsid="009b216b"/>
    </style:style>
    <style:style style:name="T80" style:family="text">
      <style:text-properties officeooo:rsid="009d9009"/>
    </style:style>
    <style:style style:name="T81" style:family="text">
      <style:text-properties officeooo:rsid="009f62f5"/>
    </style:style>
    <style:style style:name="T82" style:family="text">
      <style:text-properties officeooo:rsid="00a12f50"/>
    </style:style>
    <style:style style:name="T83" style:family="text">
      <style:text-properties officeooo:rsid="00a2d66e"/>
    </style:style>
    <style:style style:name="T84" style:family="text">
      <style:text-properties fo:color="#314004" style:text-underline-style="none"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officeooo:rsid="00ae79e1" style:font-weight-asian="bold" style:font-weight-complex="bold"/>
    </style:style>
    <style:style style:name="T87" style:family="text">
      <style:text-properties fo:font-weight="bold" officeooo:rsid="00af47f7" style:font-weight-asian="bold" style:font-weight-complex="bold"/>
    </style:style>
    <style:style style:name="T88" style:family="text">
      <style:text-properties fo:font-weight="bold" officeooo:rsid="00b4572f" style:font-weight-asian="bold" style:font-weight-complex="bold"/>
    </style:style>
    <style:style style:name="T89" style:family="text">
      <style:text-properties officeooo:rsid="00a4a6ea"/>
    </style:style>
    <style:style style:name="T90" style:family="text">
      <style:text-properties fo:font-style="italic" style:font-style-asian="italic" style:font-style-complex="italic"/>
    </style:style>
    <style:style style:name="T91" style:family="text">
      <style:text-properties fo:font-style="italic" officeooo:rsid="00b66bc2" style:font-style-asian="italic" style:font-style-complex="italic"/>
    </style:style>
    <style:style style:name="T92" style:family="text">
      <style:text-properties officeooo:rsid="00a61890"/>
    </style:style>
    <style:style style:name="T93" style:family="text">
      <style:text-properties officeooo:rsid="00a6fda9"/>
    </style:style>
    <style:style style:name="T94" style:family="text">
      <style:text-properties officeooo:rsid="00a7a76d"/>
    </style:style>
    <style:style style:name="T95" style:family="text">
      <style:text-properties officeooo:rsid="00a9b620"/>
    </style:style>
    <style:style style:name="T96" style:family="text">
      <style:text-properties officeooo:rsid="00ae0dc3"/>
    </style:style>
    <style:style style:name="T97" style:family="text">
      <style:text-properties officeooo:rsid="00af47f7"/>
    </style:style>
    <style:style style:name="T98" style:family="text">
      <style:text-properties officeooo:rsid="00b304c2"/>
    </style:style>
    <style:style style:name="T99" style:family="text">
      <style:text-properties officeooo:rsid="00b4572f"/>
    </style:style>
    <style:style style:name="T100" style:family="text">
      <style:text-properties officeooo:rsid="00b59492"/>
    </style:style>
    <style:style style:name="T101" style:family="text">
      <style:text-properties officeooo:rsid="00b66bc2"/>
    </style:style>
    <style:style style:name="T102" style:family="text">
      <style:text-properties officeooo:rsid="00b882dd"/>
    </style:style>
    <style:style style:name="T103" style:family="text">
      <style:text-properties fo:background-color="#66ffff" loext:char-shading-value="0"/>
    </style:style>
    <style:style style:name="T104" style:family="text">
      <style:text-properties officeooo:rsid="004fc98b" fo:background-color="#66ffff" loext:char-shading-value="0"/>
    </style:style>
    <style:style style:name="T105" style:family="text">
      <style:text-properties fo:background-color="#ff6600" loext:char-shading-value="0"/>
    </style:style>
    <style:style style:name="T106" style:family="text">
      <style:text-properties officeooo:rsid="004fc98b" fo:background-color="#ff6600" loext:char-shading-value="0"/>
    </style:style>
    <style:style style:name="T107" style:family="text">
      <style:text-properties officeooo:rsid="0061ac8e" fo:background-color="#ff6600" loext:char-shading-value="0"/>
    </style:style>
    <style:style style:name="T108" style:family="text">
      <style:text-properties officeooo:rsid="00c0063a"/>
    </style:style>
    <style:style style:name="T109" style:family="text">
      <style:text-properties officeooo:rsid="00c0baa5"/>
    </style:style>
    <style:style style:name="T110" style:family="text">
      <style:text-properties officeooo:rsid="00c1bd76"/>
    </style:style>
    <style:style style:name="T111" style:family="text">
      <style:text-properties officeooo:rsid="00c689ae"/>
    </style:style>
    <style:style style:name="T112" style:family="text">
      <style:text-properties officeooo:rsid="00cc1ee7"/>
    </style:style>
    <style:style style:name="T113" style:family="text">
      <style:text-properties fo:background-color="#33ff99" loext:char-shading-value="0"/>
    </style:style>
    <style:style style:name="T114" style:family="text">
      <style:text-properties officeooo:rsid="00697290" fo:background-color="#33ff99" loext:char-shading-value="0"/>
    </style:style>
    <style:style style:name="T115" style:family="text">
      <style:text-properties officeooo:rsid="005137b6" fo:background-color="#33ff99" loext:char-shading-value="0"/>
    </style:style>
    <style:style style:name="T116" style:family="text">
      <style:text-properties officeooo:rsid="00de78f0" fo:background-color="#33ff99" loext:char-shading-value="0"/>
    </style:style>
    <style:style style:name="T117" style:family="text">
      <style:text-properties style:text-line-through-style="solid" style:text-line-through-type="single" fo:background-color="#33ff99" loext:char-shading-value="0"/>
    </style:style>
    <style:style style:name="T118" style:family="text">
      <style:text-properties style:text-line-through-style="solid" style:text-line-through-type="single" officeooo:rsid="005f43c4" fo:background-color="#33ff99" loext:char-shading-value="0"/>
    </style:style>
    <style:style style:name="T119" style:family="text">
      <style:text-properties style:text-line-through-style="solid" style:text-line-through-type="single" officeooo:rsid="005137b6" fo:background-color="#33ff99" loext:char-shading-value="0"/>
    </style:style>
    <style:style style:name="T120" style:family="text">
      <style:text-properties fo:background-color="transparent" loext:char-shading-value="0"/>
    </style:style>
    <style:style style:name="T121" style:family="text">
      <style:text-properties officeooo:rsid="00da5469"/>
    </style:style>
    <style:style style:name="T122" style:family="text">
      <style:text-properties officeooo:rsid="00e04805"/>
    </style:style>
    <style:style style:name="T123" style:family="text">
      <style:text-properties fo:background-color="#ffffff" loext:char-shading-value="0"/>
    </style:style>
    <style:style style:name="T124" style:family="text">
      <style:text-properties officeooo:rsid="00e7be5c"/>
    </style:style>
    <style:style style:name="T125" style:family="text">
      <style:text-properties officeooo:rsid="00ea4c6a"/>
    </style:style>
    <style:style style:name="T126" style:family="text">
      <style:text-properties officeooo:rsid="00ebaab2"/>
    </style:style>
    <style:style style:name="T12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7">Cahier des charges<text:line-break/>site </text:span>web <text:span text:style-name="T4">de </text:span>Télé Millevaches</text:h>
      <text:h text:style-name="Heading_20_2" text:outline-level="2">Contexte</text:h>
      <text:p text:style-name="P3">Télé Millevaches dispose actuellement d'un site web structuré comme un blog permettant de visualiser ses productions audiovisuelles depuis 2008, de présenter l'association et de rentrer en contact avec elle.</text:p>
      <text:p text:style-name="P1"><text:a xlink:type="simple" xlink:href="http://telemillevaches.net/" text:style-name="Internet_20_link" text:visited-style-name="Visited_20_Internet_20_Link"><text:span text:style-name="T1">http://telemillevaches.net</text:span></text:a></text:p>
      <text:p text:style-name="P32">En 2013, l'association numérise l'intégralité de son fonds d'archives dans le cadre de l'action « 27 ans d'archives de Télé Millevaches ». L'un des résultat<text:span text:style-name="T2">s</text:span> de cette action est de mettre en ligne ce fonds, soit environ 300 heures de vidéo, <text:span text:style-name="T6">et</text:span> <text:span text:style-name="T6">le mettre en valeur de différentes façons : thématiques avec la possibilité de regrouper des reportages et de constituer des dossiers, sélection géographique avec une carte dynamique, recherches par mots-clés, mise en avant ponctuelle selon l'actualité, et pour chaque média, </text:span>consultation <text:span text:style-name="T5">en streaming</text:span> et téléchargement.</text:p>
      <text:p text:style-name="P2">Par ailleurs, <text:span text:style-name="T5">les objectifs généraux du site sont redéfinis, notamment en mettant l'accent sur les différents modes de participation bénévole, sur la diffusion des productions de l'association (agenda, liste de diffusion, mise en avant d’événements particuliers) et sur la promotion des prestations vidéos et des ateliers média.</text:span></text:p>
      <text:p text:style-name="P2"><text:span text:style-name="T5">Pour finir, la déclinaison web de la nouvelle </text:span>charte graphique de Télé Millevaches <text:span text:style-name="T6">est à faire. </text:span></text:p>
      <text:p text:style-name="P4">Télé Millevaches est autonome pour tout ce qui concerne les tâches d'administration et de webmaster, notamment la mise en place et l'actualisation des contenus, <text:span text:style-name="T22">voire </text:span>d'éventuelles modifications secondaires tant de la configuration, des fonctions ou de l'apparence du site. Il ne s'agit donc pas de réaliser un site clés-en-main prêt à mettre en ligne, mais plutôt de monter une plate-forme que l'association se chargera d'investir.</text:p>
      <text:h text:style-name="P130" text:outline-level="2"><text:soft-page-break/>Le fonds d'archives</text:h>
      <table:table table:name="Tableau4" table:style-name="Tableau4">
        <table:table-column table:style-name="Tableau4.A"/>
        <table:table-row table:style-name="Tableau4.1">
          <table:table-cell table:style-name="Tableau4.A1" office:value-type="string">
            <text:p text:style-name="P19">Sens des couleurs</text:p>
            <text:list xml:id="list6270784969726229826" text:style-name="L1">
              <text:list-item>
                <text:p text:style-name="P135">Trivial ou déjà fait.</text:p>
              </text:list-item>
              <text:list-item>
                <text:p text:style-name="P143">Solution à minima triviale ou déjà faite, solution complète demandant un peu de boulot.</text:p>
              </text:list-item>
              <text:list-item>
                <text:p text:style-name="P146">Même la solution à minima demande d<text:span text:style-name="T109">es recherches / d</text:span>u boulot. La solution complète <text:span text:style-name="T109">encore davantage</text:span>.</text:p>
              </text:list-item>
              <text:list-item>
                <text:p text:style-name="P147">Gros boulot <text:span text:style-name="T108">(mais on peut envisager de s'en passer).</text:span></text:p>
              </text:list-item>
              <text:list-item>
                <text:p text:style-name="P149">Déjà discuté plus haut.</text:p>
              </text:list-item>
            </text:list>
            <text:p text:style-name="Text_20_body">Une solution à minima, ça peut vouloir dire qu'on ne fait rien du tout et <text:span text:style-name="T110">qu'</text:span>on s'en porte très bien.</text:p>
          </table:table-cell>
        </table:table-row>
      </table:table>
      <text:p text:style-name="P28">L'essentiel des productions de Télé Millevaches sont des « Magazines du plateau » mensuels (anciennement « Journal »), qui sont le plus souvent divisés en plusieurs parties. Le fonds sera mis à jour régulièrement, il y aura donc continuité entre les dernières productions, publiées chaque mois ou chaque deux mois, et les archives depuis 1986.</text:p>
      <text:p text:style-name="P5">Le site devra donner accès <text:span text:style-name="T11">en consultation et téléchargement </text:span>:</text:p>
      <text:list xml:id="list3648874528075138384" text:style-name="L2">
        <text:list-item>
          <text:p text:style-name="P128">aux magazines du plateau (nouveaux et anciens) dans leur intégralité.</text:p>
        </text:list-item>
        <text:list-item>
          <text:p text:style-name="P136">aux parties qui les composent (reportages et autres) individuellement.</text:p>
        </text:list-item>
        <text:list-item>
          <text:p text:style-name="P129">d'autres productions de Télé Millevaches, films documentaires,<text:span text:style-name="T6"> reportages indépendants.</text:span></text:p>
        </text:list-item>
      </text:list>
      <text:p text:style-name="P6">Chaque vidéo <text:span text:style-name="T16">sera disponible</text:span> en ligne<text:span text:style-name="T8"> :</text:span></text:p>
      <text:list xml:id="list7050832434420398233" text:style-name="L3">
        <text:list-item>
          <text:p text:style-name="P137"><text:span text:style-name="T16">avec une visionneuse en flux</text:span>, <text:span text:style-name="T16">possibilité de</text:span> plein écran, pré-téléchargement, <text:span text:style-name="T6">curseur de temps.</text:span></text:p>
        </text:list-item>
        <text:list-item>
          <text:p text:style-name="P150"><text:span text:style-name="T114">t</text:span><text:span text:style-name="T113">éléchargement.</text:span><office:annotation><dc:creator>Kepaso </dc:creator><dc:date>2015-12-12T13:23:43</dc:date><text:p text:style-name="P192"><text:span text:style-name="T127">Fait avec API Vimeo. </text:span></text:p><text:p text:style-name="P192"><text:span text:style-name="T127"/></text:p><text:p text:style-name="P192"><text:span text:style-name="T127">Inconvénient : ce sont des liens périssables et surtout indirects : ils s'ouvrent dans le navigateur au lieu de se télécharger, même avec une directive « download » dans la balise &lt;a&gt;.</text:span></text:p><text:p text:style-name="P192"><text:span text:style-name="T127"/></text:p><text:p text:style-name="P192"><text:span text:style-name="T127">Pas moyen de trouver dans l'API Wordpress les liens directs et permanents qu'on obtient via, par exemple, https://vimeo.com/145778851/settings/file</text:span></text:p></office:annotation></text:p>
        </text:list-item>
        <text:list-item>
          <text:p text:style-name="P138">à déterminer, les différentes qualités en visionnage et téléchargement, sachant qu'il y a des fichiers master SD et HD.</text:p>
        </text:list-item>
      </text:list>
      <text:h text:style-name="Heading_20_3" text:outline-level="3"><text:span text:style-name="T3">La b</text:span>ase de données</text:h>
      <text:p text:style-name="P7"><text:span text:style-name="T6">Voir en annexe le document décrivant la structure des fiches descriptives des vidéos du</text:span> fonds <text:span text:style-name="T19">et de la correspondance des champs pour Dublin Core</text:span>.</text:p>
      <text:h text:style-name="Heading_20_4" text:outline-level="4"><text:span text:style-name="T11">La</text:span> base devra <text:span text:style-name="T11">être accessible au travers du site pour </text:span>:</text:h>
      <text:list xml:id="list8420422567274149123" text:style-name="L4">
        <text:list-item>
          <text:p text:style-name="P139">présenter la fiche correspondant à chaque <text:span text:style-name="T10">vidéo</text:span> conjointement <text:span text:style-name="T10">à la</text:span> <text:span text:style-name="T10">visionneuse</text:span>.</text:p>
        </text:list-item>
        <text:list-item>
          <text:p text:style-name="P152"><text:soft-page-break/><text:span text:style-name="T104">p</text:span><text:span text:style-name="T103">ermettre des recherches plein texte, par date (ligne de temps ?), par lieu (carte dynamique), par thème (entrée thésaurus).</text:span><office:annotation><dc:creator>Kepaso </dc:creator><dc:date>2015-12-12T13:25:19</dc:date><text:p text:style-name="P192"><text:span text:style-name="T127">Fait à minima : la recherche worpress se fait dans le titre et le texte principal des articles, donc le titre et le résumé des vidéos, le titre des mots-clés, des personnes et des lieux sont trouvés.</text:span></text:p><text:p text:style-name="P192"><text:span text:style-name="T127"/></text:p><text:p text:style-name="P192"><text:span text:style-name="T127">C'est donc indirect pour trouver une vidéos à partir, par exemple, d'un lieu, mais ça marche bien.</text:span></text:p><text:p text:style-name="P192"><text:span text:style-name="T127"/></text:p><text:p text:style-name="P192"><text:span text:style-name="T127">Ne marche pas pour trouver par date !</text:span></text:p><text:p text:style-name="P192"><text:span text:style-name="T127"/></text:p><text:p text:style-name="P192"><text:span text:style-name="T127">À faire : carte interactive, donc avec association nom-de-lieux / coordonnées-spatiales, navigation hiérarchique dans le lieux, etc.</text:span></text:p></office:annotation></text:p>
        </text:list-item>
        <text:list-item>
          <text:p text:style-name="P151"><text:span text:style-name="T106">être « moissonable » via le protocole OAI-PMH / Dublin Core avec comme</text:span><text:span text:style-name="T106"><office:annotation><dc:creator>Kepaso </dc:creator><dc:date>2015-12-12T13:26:05</dc:date><text:p text:style-name="P192"><text:span text:style-name="T127">Développement PHP conséquent à prévoir. API restful ?</text:span></text:p></office:annotation></text:span><text:span text:style-name="T106"> perspective particulière l'intégration au site de la BNF. (</text:span><text:a xlink:type="simple" xlink:href="http://www.bnf.fr/documents/Guide_oaipmh.pdf" text:style-name="Internet_20_link" text:visited-style-name="Visited_20_Internet_20_Link"><text:span text:style-name="T105">http://www.bnf.fr/documents/Guide_oaipmh.pdf</text:span></text:a><text:span text:style-name="T107">).</text:span></text:p>
        </text:list-item>
      </text:list>
      <text:h text:style-name="Heading_20_4" text:outline-level="4">Niveaux d'accès<office:annotation><dc:creator>Kepaso </dc:creator><dc:date>2015-12-12T13:30:13</dc:date><text:p text:style-name="P192"><text:span text:style-name="T127">À minima : seulement cacher les noms de personnes à l'accès public (=&gt; PAS TRIVIAL DANS PODS) et tout le reste est résolu avec public = ro, admin = rw.</text:span></text:p><text:p text:style-name="P192"><text:span text:style-name="T127"/></text:p><text:p text:style-name="P192"><text:span text:style-name="T127">Solution complète : explorer les possibilités en contrôle d'accès de Pods et WP.</text:span></text:p></office:annotation></text:h>
      <text:list xml:id="list2555150838879290091" text:style-name="L5">
        <text:list-item>
          <text:p text:style-name="P154">Accès <text:span text:style-name="T9">public </text:span>– <text:span text:style-name="T8">droits en </text:span>lecture <text:span text:style-name="T8">d'un sous-ensemble des informations des fiches (métadonnées descriptives, de contenus et droits d'auteurs notamment)</text:span>, <text:span text:style-name="T9">consultation streaming,</text:span> téléchargement <text:span text:style-name="T8">des fichiers vidéo, création d'une liste de médias favoris.</text:span></text:p>
        </text:list-item>
        <text:list-item>
          <text:p text:style-name="P154">Accès contributeur : <text:span text:style-name="T9">droits de l'</text:span>accès <text:span text:style-name="T9">public</text:span> + <text:span text:style-name="T9">édition des </text:span>métadonnées de contenu <text:span text:style-name="T9">des fiches</text:span>, lecture seule sur les autres métadonnées, accès à l'historique des <text:span text:style-name="T9">éditions</text:span> pour rétablir une version antérieure.</text:p>
        </text:list-item>
        <text:list-item>
          <text:p text:style-name="P153">Accès éditeur : <text:span text:style-name="T9">droits de l'accès contributeur +</text:span> droits <text:span text:style-name="T9">d'édition</text:span> sur l'ensemble des métadonnées, <text:span text:style-name="T9">droits d'</text:span>administration <text:span text:style-name="T9">sur</text:span> la BDD <text:span text:style-name="T9">(en particulier création et suppression de fiches)</text:span></text:p>
        </text:list-item>
      </text:list>
      <text:h text:style-name="Heading_20_4" text:outline-level="4">Interface <text:span text:style-name="T76">d'édition</text:span></text:h>
      <text:p text:style-name="P26"><text:span text:style-name="T113">L'interface d'édition de</text:span><text:span text:style-name="T115">s fiches </text:span><text:span text:style-name="T113">devra être explicite </text:span><text:span text:style-name="T115">pour</text:span><text:span text:style-name="T113"> favoriser une prise en main par un néophyte.</text:span><office:annotation><dc:creator>Kepaso </dc:creator><dc:date>2015-12-12T13:44:28</dc:date><text:p text:style-name="P192"><text:span text:style-name="T127">À minima : laisser l'interface de base Pods / WP, ou ajustements en CSS (fait).</text:span></text:p><text:p text:style-name="P192"><text:span text:style-name="T127"/></text:p><text:p text:style-name="P192"><text:span text:style-name="T127">Solution complète : trouver le moyen de remanier la page d'édition de vidéo.</text:span></text:p></office:annotation></text:p>
      <text:list xml:id="list2221422407084055050" text:style-name="L6">
        <text:list-item>
          <text:p text:style-name="P144"><text:span text:style-name="T118">V</text:span><text:span text:style-name="T117">isionneuse permettant de </text:span><text:span text:style-name="T119">jouer</text:span><text:span text:style-name="T117"> la vidéo dans le même temps où l'on renseigne sa fiche.</text:span></text:p>
        </text:list-item>
        <text:list-item>
          <text:p text:style-name="P140">Automatismes pour faciliter l'édition (calendrier, auto-complétion...) et contraindre les valeurs des champs formatés (date, numéro, droits, etc.).</text:p>
        </text:list-item>
        <text:list-item>
          <text:p text:style-name="P140">Champs regroupés en trois ou quatre ensembles (données de base, données complémentaires, facultatives, techniques et juridiques, par exemple).</text:p>
        </text:list-item>
        <text:list-item>
          <text:p text:style-name="P141">Aperçu de la fiche avant validation, <text:span text:style-name="T22">conservation en l'état de brouillon.</text:span></text:p>
        </text:list-item>
      </text:list>
      <text:h text:style-name="Heading_20_4" text:outline-level="4">Automatismes</text:h>
      <text:list xml:id="list4142557283581339472" text:style-name="L7">
        <text:list-item>
          <text:p text:style-name="P145"><text:span text:style-name="T123">La géolocalisation se réalise à partir du ou des lieux indiqués dans les fiches.</text:span><office:annotation><dc:creator>Kepaso </dc:creator><dc:date>2015-12-12T13:49:55</dc:date><text:p text:style-name="P192"><text:span text:style-name="T127">Avec service json de OSM, fait pour le transfert depuis la BD de Rémi, reste à faire pour la création de nouveaux lieux.</text:span></text:p></office:annotation></text:p>
        </text:list-item>
        <text:list-item>
          <text:p text:style-name="P155">Les liens <text:span text:style-name="T20">entre une fiche et les</text:span> différents fichiers média <text:span text:style-name="T20">correspondants </text:span>à télécharger selon leur qualité (à partir <text:span text:style-name="T21">du système de fichier du serveur de médias</text:span>)</text:p>
        </text:list-item>
        <text:list-item>
          <text:p text:style-name="P156">Le lien entre la fiche et le média reproduit dans la visionneuse.</text:p>
        </text:list-item>
        <text:list-item>
          <text:p text:style-name="P142">Possibilité de réaliser des éditions par lot, par exemple via une phrase SQL, notamment lors de la mise en place de la base données.<office:annotation><dc:creator>Kepaso </dc:creator><dc:date>2015-12-12T13:53:03</dc:date><text:p text:style-name="P192"><text:span text:style-name="T127">Directement dans la BD de WP avec Phpmyadmin.</text:span></text:p></office:annotation></text:p>
        </text:list-item>
        <text:list-item>
          <text:p text:style-name="P148">Cadeau bonus : export des données en XMP pour intégration aux fichiers numériques.<office:annotation><dc:creator>Kepaso </dc:creator><dc:date>2015-12-12T13:53:56</dc:date><text:p text:style-name="P192"><text:span text:style-name="T127">Développement PHP. On oublie ? Ou facile à faire une fois qu'on a l'OAI-PMH ?</text:span></text:p></office:annotation></text:p>
        </text:list-item>
      </text:list>
      <text:h text:style-name="P131" text:outline-level="2"><text:soft-page-break/><text:span text:style-name="T74">Champs des n</text:span>otices</text:h>
      <text:h text:style-name="P184" text:outline-level="3">Notices Télé Millevaches</text:h>
      <text:p text:style-name="P10">Les notices journal / magazine se distinguent des notices des autres réalisations seulement sur deux aspects : elles peuvent avoir un lien de parenté vers une réalisation « enfant » qui est au sommaire, et elles ont un numéro (Jxx ou Mxx).</text:p>
      <text:p text:style-name="P8"><text:span text:style-name="T110">Première case en texte sur fond v</text:span>ert : <text:span text:style-name="T44">les </text:span>champs à mapper <text:span text:style-name="T44">pour l'interface OAI-PMH</text:span>, avec entre parenthèse la dénomination Dublin Core <text:span text:style-name="T44">correspondante (voir tronc commun Dublin Core plus bas)</text:span>.</text:p>
      <text:p text:style-name="P1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10">Champs de métadonnées <text:span text:style-name="T25">(CS : champ simple, CM : champ multiple)</text:span></text:p>
          </table:table-cell>
          <table:table-cell table:style-name="Tableau1.A1" office:value-type="string">
            <text:p text:style-name="P33">Définition et format d'affichage <text:span text:style-name="T26">(valeur par défaut vide si non précisée)</text:span></text:p>
            <text:p text:style-name="P33"/>
            <text:p text:style-name="P53">« pré-rempli » : valeur à remplir initialement lors de la mise en place de la base.</text:p>
          </table:table-cell>
          <table:table-cell table:style-name="Tableau1.A1" office:value-type="string">
            <text:p text:style-name="P34">Notice des réalisations</text:p>
          </table:table-cell>
          <table:table-cell table:style-name="Tableau1.A1" office:value-type="string">
            <text:p text:style-name="P34">Notice de Journal/ Magazine</text:p>
          </table:table-cell>
          <table:table-cell table:style-name="Tableau1.A1" office:value-type="string">
            <text:p text:style-name="P34">Visible sur le site web</text:p>
          </table:table-cell>
          <table:table-cell table:style-name="Tableau1.F1" office:value-type="string">
            <text:p text:style-name="P35">Éditable par / <text:span text:style-name="T48">modalités</text:span></text:p>
            <text:p text:style-name="P35"/>
            <text:p text:style-name="P54"><text:span text:style-name="T109">« A</text:span>utomatisé » : se calcule à la première validation de la fiche, puis se recalcule manuellement si nécessaire, <text:span text:style-name="T121">ou champ non enregistré dans la base et seulement servi pour l'affichage, la communication avec une API ou l'export OAI-PMH</text:span></text:p>
          </table:table-cell>
        </table:table-row>
        <table:table-row table:style-name="Tableau1.1">
          <table:table-cell table:style-name="Tableau1.A2" table:number-columns-spanned="6" office:value-type="string">
            <text:p text:style-name="P103"/>
          </table:table-cell>
          <table:covered-table-cell/>
          <table:covered-table-cell/>
          <table:covered-table-cell/>
          <table:covered-table-cell/>
          <table:covered-table-cell/>
        </table:table-row>
        <table:table-row table:style-name="Tableau1.1">
          <table:table-cell table:style-name="Tableau1.A3" office:value-type="string">
            <text:p text:style-name="P106">Support d'origine</text:p>
            <text:p text:style-name="P105">CS</text:p>
          </table:table-cell>
          <table:table-cell table:style-name="Tableau1.A3" office:value-type="string">
            <text:p text:style-name="P33"><text:span text:style-name="T47">Support</text:span> d'origine du média<text:span text:style-name="T45"> parmi</text:span> : VHS, Umati<text:span text:style-name="T48">c, </text:span>Bétacam, DVCam, <text:span text:style-name="T25">Natif numérique</text:span></text:p>
          </table:table-cell>
          <table:table-cell table:style-name="Tableau1.A3" office:value-type="string">
            <text:p text:style-name="P33">X</text:p>
          </table:table-cell>
          <table:table-cell table:style-name="Tableau1.A3" office:value-type="string">
            <text:p text:style-name="P34">X <text:span text:style-name="T25">(source du magazine et non des réalisations qui le composent)</text:span></text:p>
          </table:table-cell>
          <table:table-cell table:style-name="Tableau1.A3" office:value-type="string">
            <text:p text:style-name="P33">X</text:p>
          </table:table-cell>
          <table:table-cell table:style-name="Tableau1.F3" office:value-type="string">
            <text:p text:style-name="P33">Éditeur<text:span text:style-name="T25"> / pré-rempli puis « Natif numérique » par défaut.</text:span></text:p>
          </table:table-cell>
        </table:table-row>
        <table:table-row table:style-name="Tableau1.1">
          <table:table-cell table:style-name="Tableau1.A3" office:value-type="string">
            <text:p text:style-name="P81">Fichier</text:p>
            <text:p text:style-name="P81">(identifiant de la ressource)</text:p>
            <text:p text:style-name="P91"><text:span text:style-name="T53">C</text:span><text:span text:style-name="T54">M :</text:span><text:span text:style-name="T55"> </text:span><text:span text:style-name="T57">selon les</text:span><text:span text:style-name="T56"> </text:span><text:span text:style-name="T55">différentes qualités téléchargeables</text:span></text:p>
          </table:table-cell>
          <table:table-cell table:style-name="Tableau1.A3" office:value-type="string">
            <text:p text:style-name="P36">Liens vers fichier numérique <text:span text:style-name="T25">accessible par Internet (URL) </text:span>/ formaté</text:p>
            <text:p text:style-name="P37"/>
          </table:table-cell>
          <table:table-cell table:style-name="Tableau1.A3" office:value-type="string">
            <text:p text:style-name="P33">X</text:p>
          </table:table-cell>
          <table:table-cell table:style-name="Tableau1.A3" office:value-type="string">
            <text:p text:style-name="P33">X</text:p>
          </table:table-cell>
          <table:table-cell table:style-name="Tableau1.A3" office:value-type="string">
            <text:p text:style-name="P37">X</text:p>
          </table:table-cell>
          <table:table-cell table:style-name="Tableau1.F3" office:value-type="string">
            <text:p text:style-name="P33">Automatisé / découle <text:span text:style-name="T30">des données de contenu et du système de fichier du serveur de média (à déterminer selon choix du serveur de médias)</text:span></text:p>
          </table:table-cell>
        </table:table-row>
        <table:table-row table:style-name="Tableau1.1">
          <table:table-cell table:style-name="Tableau1.A5" office:value-type="string">
            <text:p text:style-name="P80">Fichier master</text:p>
            <text:p text:style-name="P74">CS</text:p>
          </table:table-cell>
          <table:table-cell table:style-name="Tableau1.A5" office:value-type="string">
            <text:p text:style-name="P36">Liens vers fichier numérique <text:span text:style-name="T30">master accessible localement </text:span>/ formaté</text:p>
          </table:table-cell>
          <table:table-cell table:style-name="Tableau1.A5" office:value-type="string">
            <text:p text:style-name="P38">X</text:p>
          </table:table-cell>
          <table:table-cell table:style-name="Tableau1.A5" office:value-type="string">
            <text:p text:style-name="P38">X</text:p>
          </table:table-cell>
          <table:table-cell table:style-name="Tableau1.A5" office:value-type="string">
            <text:p text:style-name="P38">X (<text:span text:style-name="T46">si </text:span>depuis LAN de TMV)</text:p>
          </table:table-cell>
          <table:table-cell table:style-name="Tableau1.F5" office:value-type="string">
            <text:p text:style-name="P33">Automatisé / découle <text:span text:style-name="T30">des données de contenu et du système de fichier du serveur local de masters (voir annexe nomenclature)</text:span><text:span text:style-name="T30"><office:annotation><dc:creator>Kepaso </dc:creator><dc:date>2015-12-20T23:41:56</dc:date><text:p text:style-name="P192"><text:span text:style-name="T128">Voir comment mettre en place un lien universel vers le NAS depuis le réseau local de TMV</text:span></text:p></office:annotation></text:span></text:p>
          </table:table-cell>
        </table:table-row>
        <table:table-row table:style-name="Tableau1.1">
          <table:table-cell table:style-name="Tableau1.A3" office:value-type="string">
            <text:p text:style-name="P99">Format <text:span text:style-name="T65">du master</text:span></text:p>
            <text:p text:style-name="P75">CS</text:p>
          </table:table-cell>
          <table:table-cell table:style-name="Tableau1.A3" office:value-type="string">
            <text:p text:style-name="P33">Format numérique du master / formaté <text:span text:style-name="T46">type MIME</text:span></text:p>
          </table:table-cell>
          <table:table-cell table:style-name="Tableau1.A3" office:value-type="string">
            <text:p text:style-name="P33">X</text:p>
          </table:table-cell>
          <table:table-cell table:style-name="Tableau1.A3" office:value-type="string">
            <text:p text:style-name="P33">X</text:p>
          </table:table-cell>
          <table:table-cell table:style-name="Tableau1.A3" office:value-type="string">
            <text:p text:style-name="P33">X</text:p>
          </table:table-cell>
          <table:table-cell table:style-name="Tableau1.F3" office:value-type="string">
            <text:p text:style-name="P69">Éditeur / <text:span text:style-name="T49">pré-rempli video/mpeg ou video/mp4</text:span></text:p>
          </table:table-cell>
        </table:table-row>
        <table:table-row table:style-name="Tableau1.1">
          <table:table-cell table:style-name="Tableau1.A3" office:value-type="string">
            <text:p text:style-name="P98">Définition <text:span text:style-name="T47">du master CS</text:span></text:p>
          </table:table-cell>
          <table:table-cell table:style-name="Tableau1.A3" office:value-type="string">
            <text:p text:style-name="P39">SD (4/3 ou 16/9) / HD (720 ou 1080)</text:p>
            <text:p text:style-name="P39">automatisé</text:p>
          </table:table-cell>
          <table:table-cell table:style-name="Tableau1.A3" office:value-type="string">
            <text:p text:style-name="P39">X</text:p>
          </table:table-cell>
          <table:table-cell table:style-name="Tableau1.A3" office:value-type="string">
            <text:p text:style-name="P39">X</text:p>
          </table:table-cell>
          <table:table-cell table:style-name="Tableau1.A3" office:value-type="string">
            <text:p text:style-name="P39">X</text:p>
          </table:table-cell>
          <table:table-cell table:style-name="Tableau1.F3" office:value-type="string">
            <text:p text:style-name="P33">Automatisé / découle du lien fichier <text:span text:style-name="T49">de meilleur qualité qui est la même que le master (à confirmer, sinon pré-rempli)</text:span></text:p>
          </table:table-cell>
        </table:table-row>
        <table:table-row table:style-name="Tableau1.1">
          <table:table-cell table:style-name="Tableau1.A3" office:value-type="string">
            <text:p text:style-name="P77">Durée</text:p>
            <text:p text:style-name="P75">CS</text:p>
          </table:table-cell>
          <table:table-cell table:style-name="Tableau1.A3" office:value-type="string">
            <text:p text:style-name="P37">Durée de la réalisation / automatisé par rapport au fichier numérique</text:p>
          </table:table-cell>
          <table:table-cell table:style-name="Tableau1.A3" office:value-type="string">
            <text:p text:style-name="P39">X</text:p>
          </table:table-cell>
          <table:table-cell table:style-name="Tableau1.A3" office:value-type="string">
            <text:p text:style-name="P39">X</text:p>
          </table:table-cell>
          <table:table-cell table:style-name="Tableau1.A3" office:value-type="string">
            <text:p text:style-name="P39">X</text:p>
          </table:table-cell>
          <table:table-cell table:style-name="Tableau1.F3" office:value-type="string">
            <text:p text:style-name="P33">Automatisé / découle d<text:span text:style-name="T49">'un des </text:span>lien<text:span text:style-name="T49">s</text:span> fichier</text:p>
          </table:table-cell>
        </table:table-row>
        <table:table-row table:style-name="Tableau1.1">
          <table:table-cell table:style-name="Tableau1.A3" office:value-type="string">
            <text:p text:style-name="P104">Rushes conservés CS</text:p>
          </table:table-cell>
          <table:table-cell table:style-name="Tableau1.A3" office:value-type="string">
            <text:p text:style-name="P71">Oui / non<text:line-break/>p<text:span text:style-name="T26">ar défaut : non</text:span></text:p>
          </table:table-cell>
          <table:table-cell table:style-name="Tableau1.A3" office:value-type="string">
            <text:p text:style-name="P71">X</text:p>
          </table:table-cell>
          <table:table-cell table:style-name="Tableau1.A3" office:value-type="string">
            <text:p text:style-name="P71">X</text:p>
          </table:table-cell>
          <table:table-cell table:style-name="Tableau1.A3" office:value-type="string">
            <text:p text:style-name="P71">X</text:p>
          </table:table-cell>
          <table:table-cell table:style-name="Tableau1.F3" office:value-type="string">
            <text:p text:style-name="P71">Éditeur </text:p>
          </table:table-cell>
        </table:table-row>
        <table:table-row table:style-name="Tableau1.1">
          <table:table-cell table:style-name="Tableau1.A3" office:value-type="string">
            <text:p text:style-name="P104">Photos du tournage CS</text:p>
          </table:table-cell>
          <table:table-cell table:style-name="Tableau1.A3" office:value-type="string">
            <text:p text:style-name="P71">Oui / non</text:p>
            <text:p text:style-name="P71">p<text:span text:style-name="T26">ar défaut : non</text:span></text:p>
          </table:table-cell>
          <table:table-cell table:style-name="Tableau1.A3" office:value-type="string">
            <text:p text:style-name="P71">X</text:p>
          </table:table-cell>
          <table:table-cell table:style-name="Tableau1.A3" office:value-type="string">
            <text:p text:style-name="P71">X</text:p>
          </table:table-cell>
          <table:table-cell table:style-name="Tableau1.A3" office:value-type="string">
            <text:p text:style-name="P71">X</text:p>
          </table:table-cell>
          <table:table-cell table:style-name="Tableau1.F3" office:value-type="string">
            <text:p text:style-name="P71">Éditeur </text:p>
          </table:table-cell>
        </table:table-row>
        <table:table-row table:style-name="Tableau1.1">
          <table:table-cell table:style-name="Tableau1.A2" table:number-columns-spanned="6" office:value-type="string">
            <text:p text:style-name="P102"/>
          </table:table-cell>
          <table:covered-table-cell/>
          <table:covered-table-cell/>
          <table:covered-table-cell/>
          <table:covered-table-cell/>
          <table:covered-table-cell/>
        </table:table-row>
        <table:table-row table:style-name="Tableau1.1">
          <table:table-cell table:style-name="Tableau1.A3" office:value-type="string">
            <text:p text:style-name="P84">Producteur <text:span text:style-name="T31">(éditeur) CS</text:span></text:p>
          </table:table-cell>
          <table:table-cell table:style-name="Tableau1.A3" office:value-type="string">
            <text:p text:style-name="P41">Nom producteur<text:line-break/><text:span text:style-name="T32">par défaut : Télé Millevaches</text:span></text:p>
          </table:table-cell>
          <table:table-cell table:style-name="Tableau1.A3" office:value-type="string">
            <text:p text:style-name="P41">X</text:p>
          </table:table-cell>
          <table:table-cell table:style-name="Tableau1.A3" office:value-type="string">
            <text:p text:style-name="P41">X</text:p>
          </table:table-cell>
          <table:table-cell table:style-name="Tableau1.A3" office:value-type="string">
            <text:p text:style-name="P41">X</text:p>
          </table:table-cell>
          <table:table-cell table:style-name="Tableau1.F3" office:value-type="string">
            <text:p text:style-name="P41">Éditeur </text:p>
          </table:table-cell>
        </table:table-row>
        <table:table-row table:style-name="Tableau1.1">
          <table:table-cell table:style-name="Tableau1.A3" office:value-type="string">
            <text:p text:style-name="P84">Coproducteur <text:span text:style-name="T31">(contributeur) CM</text:span></text:p>
          </table:table-cell>
          <table:table-cell table:style-name="Tableau1.A3" office:value-type="string">
            <text:p text:style-name="P42">Nom <text:span text:style-name="T50">c</text:span>oproducteur</text:p>
          </table:table-cell>
          <table:table-cell table:style-name="Tableau1.A3" office:value-type="string">
            <text:p text:style-name="P41">X</text:p>
          </table:table-cell>
          <table:table-cell table:style-name="Tableau1.A3" office:value-type="string">
            <text:p text:style-name="P41">X</text:p>
          </table:table-cell>
          <table:table-cell table:style-name="Tableau1.A3" office:value-type="string">
            <text:p text:style-name="P41">X</text:p>
          </table:table-cell>
          <table:table-cell table:style-name="Tableau1.F3" office:value-type="string">
            <text:p text:style-name="P41">Éditeur</text:p>
          </table:table-cell>
        </table:table-row>
        <text:soft-page-break/>
        <table:table-row table:style-name="Tableau1.1">
          <table:table-cell table:style-name="Tableau1.A3" office:value-type="string">
            <text:p text:style-name="P84">Réalisateur <text:span text:style-name="T31">(créateur) CM</text:span></text:p>
          </table:table-cell>
          <table:table-cell table:style-name="Tableau1.A3" office:value-type="string">
            <text:p text:style-name="P42">Nom réalisateur</text:p>
            <text:p text:style-name="P66">par défaut : Télé Millevaches</text:p>
          </table:table-cell>
          <table:table-cell table:style-name="Tableau1.A3" office:value-type="string">
            <text:p text:style-name="P41">X</text:p>
          </table:table-cell>
          <table:table-cell table:style-name="Tableau1.A3" office:value-type="string">
            <text:p text:style-name="P41">X</text:p>
          </table:table-cell>
          <table:table-cell table:style-name="Tableau1.A3" office:value-type="string">
            <text:p text:style-name="P41">X</text:p>
          </table:table-cell>
          <table:table-cell table:style-name="Tableau1.F3" office:value-type="string">
            <text:p text:style-name="P41">Éditeur </text:p>
          </table:table-cell>
        </table:table-row>
        <table:table-row table:style-name="Tableau1.1">
          <table:table-cell table:style-name="Tableau1.A3" office:value-type="string">
            <text:p text:style-name="P109">Autres crédits</text:p>
            <text:p text:style-name="P109">CM</text:p>
          </table:table-cell>
          <table:table-cell table:style-name="Tableau1.A3" office:value-type="string">
            <text:p text:style-name="P68">Crédits pour la musique ou autres</text:p>
          </table:table-cell>
          <table:table-cell table:style-name="Tableau1.A3" office:value-type="string">
            <text:p text:style-name="P68">X</text:p>
          </table:table-cell>
          <table:table-cell table:style-name="Tableau1.A3" office:value-type="string">
            <text:p text:style-name="P68">X</text:p>
          </table:table-cell>
          <table:table-cell table:style-name="Tableau1.A3" office:value-type="string">
            <text:p text:style-name="P68">X</text:p>
          </table:table-cell>
          <table:table-cell table:style-name="Tableau1.F3" office:value-type="string">
            <text:p text:style-name="P44">Éditeur / contributeur</text:p>
          </table:table-cell>
        </table:table-row>
        <table:table-row table:style-name="Tableau1.1">
          <table:table-cell table:style-name="Tableau1.A3" office:value-type="string">
            <text:p text:style-name="P76">Droits (droits)<text:line-break/>CS</text:p>
          </table:table-cell>
          <table:table-cell table:style-name="Tableau1.A3" office:value-type="string">
            <text:p text:style-name="P42">Nom du titulaire des droits <text:span text:style-name="T50">et</text:span> </text:p>
            <text:p text:style-name="P43">type de droits</text:p>
            <text:p text:style-name="P67">Par défaut : Télé Millevaches, <text:s/>CC-xx-yy-zz (à confirmer et préciser)</text:p>
          </table:table-cell>
          <table:table-cell table:style-name="Tableau1.A3" office:value-type="string">
            <text:p text:style-name="P41">X</text:p>
          </table:table-cell>
          <table:table-cell table:style-name="Tableau1.A3" office:value-type="string">
            <text:p text:style-name="P41">X</text:p>
          </table:table-cell>
          <table:table-cell table:style-name="Tableau1.A3" office:value-type="string">
            <text:p text:style-name="P41">X</text:p>
          </table:table-cell>
          <table:table-cell table:style-name="Tableau1.F3" office:value-type="string">
            <text:p text:style-name="P41">Éditeur</text:p>
          </table:table-cell>
        </table:table-row>
        <table:table-row table:style-name="Tableau1.1">
          <table:table-cell table:style-name="Tableau1.A3" office:value-type="string">
            <text:p text:style-name="P97">Documents associés CS</text:p>
          </table:table-cell>
          <table:table-cell table:style-name="Tableau1.A3" office:value-type="string">
            <text:p text:style-name="P45"><text:span text:style-name="T64">S'il y a des </text:span><text:span text:style-name="T28">documents légaux, </text:span><text:span text:style-name="T29">contractuels</text:span><text:span text:style-name="T28"> </text:span><text:span text:style-name="T29">ou de toute autre nature, associés à cette production.</text:span></text:p>
            <text:p text:style-name="P45">Oui ou non, <text:span text:style-name="T64">ou vide.</text:span></text:p>
          </table:table-cell>
          <table:table-cell table:style-name="Tableau1.A3" office:value-type="string">
            <text:p text:style-name="P45">X</text:p>
          </table:table-cell>
          <table:table-cell table:style-name="Tableau1.A3" office:value-type="string">
            <text:p text:style-name="P43">X</text:p>
          </table:table-cell>
          <table:table-cell table:style-name="Tableau1.A3" office:value-type="string">
            <text:p text:style-name="P38">X (<text:span text:style-name="T46">si utilisateur enregistré ou depuis LAN de TMV)</text:span></text:p>
          </table:table-cell>
          <table:table-cell table:style-name="Tableau1.F3" office:value-type="string">
            <text:p text:style-name="P43">Éditeur</text:p>
          </table:table-cell>
        </table:table-row>
        <table:table-row table:style-name="Tableau1.1">
          <table:table-cell table:style-name="Tableau1.A2" table:number-columns-spanned="6" office:value-type="string">
            <text:p text:style-name="P93"/>
          </table:table-cell>
          <table:covered-table-cell/>
          <table:covered-table-cell/>
          <table:covered-table-cell/>
          <table:covered-table-cell/>
          <table:covered-table-cell/>
        </table:table-row>
        <table:table-row table:style-name="Tableau1.1">
          <table:table-cell table:style-name="Tableau1.A3" office:value-type="string">
            <text:p text:style-name="P85">Type</text:p>
            <text:p text:style-name="P78">CS</text:p>
          </table:table-cell>
          <table:table-cell table:style-name="Tableau1.A3" office:value-type="string">
            <text:p text:style-name="P43"><text:span text:style-name="T51">Valeur parmi</text:span> :</text:p>
            <text:p text:style-name="P43">- Journal</text:p>
            <text:p text:style-name="P43"><text:span text:style-name="T33">- </text:span>Magazine</text:p>
            <text:p text:style-name="P46"><text:span text:style-name="T34">- R</text:span><text:span text:style-name="T27">éalisation</text:span></text:p>
          </table:table-cell>
          <table:table-cell table:style-name="Tableau1.A3" office:value-type="string">
            <text:p text:style-name="P43">X</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85">N<text:span text:style-name="T64">uméro</text:span></text:p>
            <text:p text:style-name="P78">CS</text:p>
          </table:table-cell>
          <table:table-cell table:style-name="Tableau1.A3" office:value-type="string">
            <text:p text:style-name="P42">N° du Journal ou magazine <text:span text:style-name="T35">figurant au générique ou sur la jaquette / Formaté<text:line-break/>Jxx ou Mxx</text:span></text:p>
          </table:table-cell>
          <table:table-cell table:style-name="Tableau1.A3" office:value-type="string">
            <text:p text:style-name="P43">/</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86">Date <text:span text:style-name="T63">(date)</text:span></text:p>
            <text:p text:style-name="P79">CS</text:p>
          </table:table-cell>
          <table:table-cell table:style-name="Tableau1.A3" office:value-type="string">
            <text:p text:style-name="P43"><text:span text:style-name="T63">Formaté (</text:span>mois <text:span text:style-name="T63">et </text:span>année<text:span text:style-name="T63">)</text:span></text:p>
            <text:p text:style-name="P47">par défaut : mois et année courantes.</text:p>
          </table:table-cell>
          <table:table-cell table:style-name="Tableau1.A3" office:value-type="string">
            <text:p text:style-name="P43">X</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101">Titre <text:span text:style-name="T63">(titre)</text:span> <text:span text:style-name="T33">CS</text:span></text:p>
          </table:table-cell>
          <table:table-cell table:style-name="Tableau1.A3" office:value-type="string">
            <text:p text:style-name="P72">Titre du document</text:p>
          </table:table-cell>
          <table:table-cell table:style-name="Tableau1.A3" office:value-type="string">
            <text:p text:style-name="P43">X</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107">Sous-titre <text:span text:style-name="T71">(titre) CS</text:span></text:p>
          </table:table-cell>
          <table:table-cell table:style-name="Tableau1.A3" office:value-type="string">
            <text:p text:style-name="P73">Sous-titre du document</text:p>
          </table:table-cell>
          <table:table-cell table:style-name="Tableau1.A3" office:value-type="string">
            <text:p text:style-name="P43">X</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94">Présentateur <text:span text:style-name="T33">CM</text:span></text:p>
          </table:table-cell>
          <table:table-cell table:style-name="Tableau1.A3" office:value-type="string">
            <text:p text:style-name="P48">Présentateur de la réalisation</text:p>
          </table:table-cell>
          <table:table-cell table:style-name="Tableau1.A3" office:value-type="string">
            <text:p text:style-name="P43">X</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82">Contenu</text:p>
            <text:p text:style-name="P78">CM</text:p>
          </table:table-cell>
          <table:table-cell table:style-name="Tableau1.A3" office:value-type="string">
            <text:p text:style-name="P48"><text:span text:style-name="T36">Li</text:span><text:span text:style-name="T37">ens </text:span><text:span text:style-name="T38">ordonnés </text:span><text:span text:style-name="T37">vers </text:span><text:span text:style-name="T38">les </text:span><text:span text:style-name="T37">fiches </text:span><text:span text:style-name="T38">de type « Réalisation » qui sont au sommaire du journal ou magazine</text:span></text:p>
          </table:table-cell>
          <table:table-cell table:style-name="Tableau1.A3" office:value-type="string">
            <text:p text:style-name="P45">/</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3" office:value-type="string">
            <text:p text:style-name="P87">Résumé<text:span text:style-name="T39"> (description)</text:span></text:p>
            <text:p text:style-name="P88">CS</text:p>
          </table:table-cell>
          <table:table-cell table:style-name="Tableau1.A3" office:value-type="string">
            <text:p text:style-name="P108">Résumé <text:span text:style-name="T66">ou sommaire </text:span>du journal ou <text:span text:style-name="T66">du </text:span>magazine <text:span text:style-name="T66">(</text:span>tel qu'il figure sur l<text:span text:style-name="T66">a</text:span> jaquette <text:span text:style-name="T67">ou plus étoffé)</text:span> ou résumé de la réalisation.</text:p>
          </table:table-cell>
          <table:table-cell table:style-name="Tableau1.A3" office:value-type="string">
            <text:p text:style-name="P43">X</text:p>
          </table:table-cell>
          <table:table-cell table:style-name="Tableau1.A3" office:value-type="string">
            <text:p text:style-name="P43">X</text:p>
          </table:table-cell>
          <table:table-cell table:style-name="Tableau1.A3" office:value-type="string">
            <text:p text:style-name="P43">X</text:p>
          </table:table-cell>
          <table:table-cell table:style-name="Tableau1.F3" office:value-type="string">
            <text:p text:style-name="P43">Éditeur / contributeur</text:p>
          </table:table-cell>
        </table:table-row>
        <table:table-row table:style-name="Tableau1.1">
          <table:table-cell table:style-name="Tableau1.A5" office:value-type="string">
            <text:p text:style-name="P89">Langue <text:span text:style-name="T67">(langue)</text:span></text:p>
            <text:p text:style-name="P90">CM</text:p>
          </table:table-cell>
          <table:table-cell table:style-name="Tableau1.A5" office:value-type="string">
            <text:p text:style-name="P49"><text:span text:style-name="T40">Par défaut : </text:span>Français</text:p>
            <text:p text:style-name="P55">Peut être multiple, notamment français / occitan.</text:p>
          </table:table-cell>
          <table:table-cell table:style-name="Tableau1.A5" office:value-type="string">
            <text:p text:style-name="P50">X</text:p>
          </table:table-cell>
          <table:table-cell table:style-name="Tableau1.A5" office:value-type="string">
            <text:p text:style-name="P50">X</text:p>
          </table:table-cell>
          <table:table-cell table:style-name="Tableau1.A5" office:value-type="string">
            <text:p text:style-name="P65"><text:span text:style-name="T67">X (ou non</text:span> <text:span text:style-name="T67">et seulement oui si ce n'est pas français seul)</text:span></text:p>
          </table:table-cell>
          <table:table-cell table:style-name="Tableau1.F5" office:value-type="string">
            <text:p text:style-name="P50">Éditeur / contributeur</text:p>
          </table:table-cell>
        </table:table-row>
        <table:table-row table:style-name="Tableau1.1">
          <table:table-cell table:style-name="Tableau1.A3" office:value-type="string">
            <text:p text:style-name="P96">Intervenant</text:p>
            <text:p text:style-name="P95">CM</text:p>
          </table:table-cell>
          <table:table-cell table:style-name="Tableau1.A3" office:value-type="string">
            <text:p text:style-name="P52">Nom <text:span text:style-name="T68">et qualité</text:span> de la personne :</text:p>
            <text:p text:style-name="P52"><text:s/>* <text:span text:style-name="T68">intervenant</text:span> e<text:span text:style-name="T68">n plateau ou entre deux réalisations du sommaire (fiches magazine / journal)</text:span></text:p>
            <text:p text:style-name="P55"><text:s/>* intervenant de façon notable dans la vidéo (fiches réalisation)</text:p>
          </table:table-cell>
          <table:table-cell table:style-name="Tableau1.A3" office:value-type="string">
            <text:p text:style-name="P55">X</text:p>
          </table:table-cell>
          <table:table-cell table:style-name="Tableau1.A3" office:value-type="string">
            <text:p text:style-name="P51">X</text:p>
          </table:table-cell>
          <table:table-cell table:style-name="Tableau1.A3" office:value-type="string">
            <text:p text:style-name="P51">X</text:p>
          </table:table-cell>
          <table:table-cell table:style-name="Tableau1.F3" office:value-type="string">
            <text:p text:style-name="P50">Éditeur / contributeur</text:p>
          </table:table-cell>
        </table:table-row>
        <table:table-row table:style-name="Tableau1.1">
          <table:table-cell table:style-name="Tableau1.A3" office:value-type="string">
            <text:p text:style-name="P92">Lieu d'enregistrement (couverture)</text:p>
            <text:p text:style-name="P83">CM</text:p>
          </table:table-cell>
          <table:table-cell table:style-name="Tableau1.A3" office:value-type="string">
            <text:p text:style-name="P108">Lieu du tournage <text:span text:style-name="T69">(commune du plateau, etc.)</text:span></text:p>
          </table:table-cell>
          <table:table-cell table:style-name="Tableau1.A3" office:value-type="string">
            <text:p text:style-name="P56">X</text:p>
          </table:table-cell>
          <table:table-cell table:style-name="Tableau1.A3" office:value-type="string">
            <text:p text:style-name="P51">X</text:p>
          </table:table-cell>
          <table:table-cell table:style-name="Tableau1.A3" office:value-type="string">
            <text:p text:style-name="P51">X</text:p>
          </table:table-cell>
          <table:table-cell table:style-name="Tableau1.F3" office:value-type="string">
            <text:p text:style-name="P50">Éditeur / contributeur</text:p>
          </table:table-cell>
        </table:table-row>
        <table:table-row table:style-name="Tableau1.1">
          <table:table-cell table:style-name="Tableau1.A3" office:value-type="string">
            <text:p text:style-name="P91">M<text:span text:style-name="T41">ots-clefs</text:span></text:p>
            <text:p text:style-name="P100">CM <text:span text:style-name="T70">(sujet)</text:span></text:p>
          </table:table-cell>
          <table:table-cell table:style-name="Tableau1.A3" office:value-type="string">
            <text:p text:style-name="P70">Libre et/ou selon thésaurus, à préciser.</text:p>
          </table:table-cell>
          <table:table-cell table:style-name="Tableau1.A3" office:value-type="string">
            <text:p text:style-name="P51">X</text:p>
          </table:table-cell>
          <table:table-cell table:style-name="Tableau1.A3" office:value-type="string">
            <text:p text:style-name="P51">X</text:p>
          </table:table-cell>
          <table:table-cell table:style-name="Tableau1.A3" office:value-type="string">
            <text:p text:style-name="P51">X</text:p>
          </table:table-cell>
          <table:table-cell table:style-name="Tableau1.F3" office:value-type="string">
            <text:p text:style-name="P50">Éditeur / contributeur</text:p>
          </table:table-cell>
        </table:table-row>
      </table:table>
      <text:p text:style-name="P111"/>
      <text:h text:style-name="P185" text:outline-level="3">Spécification du tronc commun Dublin Core</text:h>
      <table:table table:name="Tableau2" table:style-name="Tableau2">
        <table:table-column table:style-name="Tableau2.A"/>
        <table:table-column table:style-name="Tableau2.B"/>
        <table:table-column table:style-name="Tableau2.C"/>
        <table:table-row>
          <table:table-cell table:style-name="Tableau2.A1" office:value-type="string">
            <text:p text:style-name="P57">Élément<text:span text:style-name="T23">s</text:span></text:p>
          </table:table-cell>
          <table:table-cell table:style-name="Tableau2.A1" office:value-type="string">
            <text:p text:style-name="P58">Norme</text:p>
          </table:table-cell>
          <table:table-cell table:style-name="Tableau2.C1" office:value-type="string">
            <text:p text:style-name="P63">Champ de la BDD correspondant</text:p>
          </table:table-cell>
        </table:table-row>
        <table:table-row>
          <table:table-cell table:style-name="Tableau2.A2" office:value-type="string">
            <text:p text:style-name="P58"><text:span text:style-name="T23">1- </text:span>Titre</text:p>
          </table:table-cell>
          <table:table-cell table:style-name="Tableau2.B16" office:value-type="string">
            <text:p text:style-name="P108"><text:span text:style-name="Strong_20_Emphasis"><text:span text:style-name="T42">Titre du document</text:span></text:span><text:span text:style-name="T42"> : il s'agit a priori du titre principal du document. </text:span></text:p>
          </table:table-cell>
          <table:table-cell table:style-name="Tableau2.C2" office:value-type="string">
            <text:p text:style-name="P58"><text:span text:style-name="T72">T</text:span>itre</text:p>
            <text:p text:style-name="P64">Sous-titre</text:p>
          </table:table-cell>
        </table:table-row>
        <table:table-row>
          <table:table-cell table:style-name="Tableau2.A2" office:value-type="string">
            <text:p text:style-name="P59">2- Créateur</text:p>
          </table:table-cell>
          <table:table-cell table:style-name="Tableau2.B16" office:value-type="string">
            <text:p text:style-name="P108"><text:span text:style-name="Strong_20_Emphasis"><text:span text:style-name="T42">Créateur du document</text:span></text:span><text:span text:style-name="T42"> : nom de la personne, de l'organisation ou du service à l'origine de la rédaction du document. </text:span></text:p>
          </table:table-cell>
          <table:table-cell table:style-name="Tableau2.C2" office:value-type="string">
            <text:p text:style-name="P63">Réalisateur</text:p>
          </table:table-cell>
        </table:table-row>
        <table:table-row>
          <table:table-cell table:style-name="Tableau2.A2" office:value-type="string">
            <text:p text:style-name="P58"><text:line-break/><text:span text:style-name="T23">3- </text:span>Sujet</text:p>
          </table:table-cell>
          <table:table-cell table:style-name="Tableau2.B16" office:value-type="string">
            <text:p text:style-name="P108"><text:span text:style-name="Strong_20_Emphasis"><text:span text:style-name="T42">Sujet et mots-clefs</text:span></text:span><text:span text:style-name="T42"> : mots-clefs, phrases de résumé, ou codes de classement. Il est préférable d'utiliser des mots-clefs choisis dans le cadre </text:span><text:soft-page-break/><text:span text:style-name="T42">d'une politique de classement. Par exemple, on peut utiliser les codages de la bibliothèque du congrès (LCSH et LCC), le vocabulaire médical (MESH), ou les notations décimales des bibliothécaires (DDC et UDC). </text:span></text:p>
          </table:table-cell>
          <table:table-cell table:style-name="Tableau2.C2" office:value-type="string">
            <text:p text:style-name="P60">Mots-clefs</text:p>
          </table:table-cell>
        </table:table-row>
        <table:table-row>
          <table:table-cell table:style-name="Tableau2.A2" office:value-type="string">
            <text:p text:style-name="P65"><text:span text:style-name="T23">4- D</text:span>escription</text:p>
          </table:table-cell>
          <table:table-cell table:style-name="Tableau2.B16" office:value-type="string">
            <text:p text:style-name="P108"><text:span text:style-name="Strong_20_Emphasis"><text:span text:style-name="T42">Description du document</text:span></text:span><text:span text:style-name="T42"> : résumé, table des matières, ou texte libre. </text:span></text:p>
          </table:table-cell>
          <table:table-cell table:style-name="Tableau2.C2" office:value-type="string">
            <text:p text:style-name="P60">Résumé</text:p>
          </table:table-cell>
        </table:table-row>
        <table:table-row>
          <table:table-cell table:style-name="Tableau2.A2" office:value-type="string">
            <text:p text:style-name="P57"><text:span text:style-name="T23">5- </text:span>Éditeur</text:p>
          </table:table-cell>
          <table:table-cell table:style-name="Tableau2.B16" office:value-type="string">
            <text:p text:style-name="P108"><text:span text:style-name="Strong_20_Emphasis"><text:span text:style-name="T42">Publicateur du document</text:span></text:span><text:span text:style-name="T42"> : nom de la personne, de l'organisation ou du service à l'origine de la publication du document. </text:span></text:p>
          </table:table-cell>
          <table:table-cell table:style-name="Tableau2.C2" office:value-type="string">
            <text:p text:style-name="P63">Producteur</text:p>
          </table:table-cell>
        </table:table-row>
        <table:table-row>
          <table:table-cell table:style-name="Tableau2.A2" office:value-type="string">
            <text:p text:style-name="P58"><text:span text:style-name="T23">6-</text:span>Contributeur</text:p>
          </table:table-cell>
          <table:table-cell table:style-name="Tableau2.B16" office:value-type="string">
            <text:p text:style-name="P108"><text:span text:style-name="Strong_20_Emphasis"><text:span text:style-name="T42">Contributeur au document</text:span></text:span><text:span text:style-name="T42"> : nom d'une personne, d'une organisation ou d'un service qui contribue ou a contribué à l'élaboration du document. </text:span></text:p>
          </table:table-cell>
          <table:table-cell table:style-name="Tableau2.C2" office:value-type="string">
            <text:p text:style-name="P61">Coproducteur</text:p>
          </table:table-cell>
        </table:table-row>
        <table:table-row>
          <table:table-cell table:style-name="Tableau2.A2" office:value-type="string">
            <text:p text:style-name="P65"><text:span text:style-name="T23">7-D</text:span>ate</text:p>
          </table:table-cell>
          <table:table-cell table:style-name="Tableau2.B16" office:value-type="string">
            <text:p text:style-name="P108"><text:span text:style-name="Strong_20_Emphasis"><text:span text:style-name="T42">Date d'un événement dans le cycle de vie du document</text:span></text:span><text:span text:style-name="T42"> : il peut s'agir par exemple de la date de création ou de la date de mise à disposition. Il est recommandé de spécifier la date au format W3CDTF (AAAA-MM-JJ). </text:span></text:p>
          </table:table-cell>
          <table:table-cell table:style-name="Tableau2.C2" office:value-type="string">
            <text:p text:style-name="P61">Date</text:p>
          </table:table-cell>
        </table:table-row>
        <table:table-row>
          <table:table-cell table:style-name="Tableau2.A2" office:value-type="string">
            <text:p text:style-name="P65"><text:span text:style-name="T23">8- </text:span>Type <text:span text:style-name="T24">de ressource</text:span></text:p>
          </table:table-cell>
          <table:table-cell table:style-name="Tableau2.B16" office:value-type="string">
            <text:p text:style-name="P108"><text:span text:style-name="Strong_20_Emphasis"><text:span text:style-name="T42">Nature ou genre du contenu</text:span></text:span><text:span text:style-name="T42"> : grandes catégories de document. Il est recommandé d'utiliser des termes clairement définis au sein de son organisation. Par exemple, le Dublin Core définit quelques types dans le vocabulaire DCMITypes. </text:span></text:p>
          </table:table-cell>
          <table:table-cell table:style-name="Tableau2.C9" office:value-type="string">
            <text:p text:style-name="P63">Pas de champ correspondant</text:p>
            <text:p text:style-name="P40"><text:span text:style-name="T72">valeur constante : « </text:span>Moving Image »</text:p>
          </table:table-cell>
        </table:table-row>
        <table:table-row>
          <table:table-cell table:style-name="Tableau2.A2" office:value-type="string">
            <text:p text:style-name="P65"><text:span text:style-name="T23">9- F</text:span>ormat</text:p>
          </table:table-cell>
          <table:table-cell table:style-name="Tableau2.B16" office:value-type="string">
            <text:p text:style-name="P108"><text:span text:style-name="Strong_20_Emphasis"><text:span text:style-name="T42">Format du document</text:span></text:span><text:span text:style-name="T42"> : format physique ou électronique du document. Par exemple, type de média ou dimensions (taille, durée). On peut spécifier le matériel et le logiciel nécessaires pour accéder au document. Il est recommandé d'utiliser des termes clairement définis, par exemple les types </text:span><text:span text:style-name="ACRONYM"><text:span text:style-name="T43">MIME</text:span></text:span><text:span text:style-name="T42">. </text:span></text:p>
          </table:table-cell>
          <table:table-cell table:style-name="Tableau2.C9" office:value-type="string">
            <text:p text:style-name="P63">Pas de champ correspondant</text:p>
            <text:p text:style-name="P63">type MIME des fichiers téléchargeables (Video/mp4 ou video/mpeg)</text:p>
          </table:table-cell>
        </table:table-row>
        <table:table-row>
          <table:table-cell table:style-name="Tableau2.A2" office:value-type="string">
            <text:p text:style-name="P58"><text:span text:style-name="T23">10- </text:span>Identifiant de la ressource</text:p>
          </table:table-cell>
          <table:table-cell table:style-name="Tableau2.B16" office:value-type="string">
            <text:p text:style-name="P108"><text:span text:style-name="Strong_20_Emphasis"><text:span text:style-name="T42">Identificateur non ambigu</text:span></text:span><text:span text:style-name="T42"> : il est recommandé d'utiliser un système de référencement précis, par exemple les </text:span><text:span text:style-name="ACRONYM"><text:span text:style-name="T43">URI</text:span></text:span><text:span text:style-name="T42"> ou les numéros </text:span><text:span text:style-name="ACRONYM"><text:span text:style-name="T43">ISBN</text:span></text:span><text:span text:style-name="T42">. </text:span></text:p>
          </table:table-cell>
          <table:table-cell table:style-name="Tableau2.C2" office:value-type="string">
            <text:p text:style-name="P61"><text:span text:style-name="T72">URL </text:span>fichier <text:span text:style-name="T72">vidéo</text:span></text:p>
          </table:table-cell>
        </table:table-row>
        <table:table-row>
          <table:table-cell table:style-name="Tableau2.A2" office:value-type="string">
            <text:p text:style-name="P65"><text:span text:style-name="T23">11- S</text:span>ource</text:p>
          </table:table-cell>
          <table:table-cell table:style-name="Tableau2.B16" office:value-type="string">
            <text:p text:style-name="P108"><text:span text:style-name="Strong_20_Emphasis"><text:span text:style-name="T42">Ressource dont dérive le document</text:span></text:span><text:span text:style-name="T42"> : le document peut découler en totalité ou en partie de la ressource en question. Il est recommandé d'utiliser une dénomination formelle des ressources, par exemple leur URI. </text:span></text:p>
          </table:table-cell>
          <table:table-cell table:style-name="Tableau2.C12" office:value-type="string">
            <text:p text:style-name="P63">Non renseigné</text:p>
          </table:table-cell>
        </table:table-row>
        <table:table-row>
          <table:table-cell table:style-name="Tableau2.A2" office:value-type="string">
            <text:p text:style-name="P65"><text:span text:style-name="T23">12- L</text:span>angu<text:span text:style-name="T24">e</text:span></text:p>
          </table:table-cell>
          <table:table-cell table:style-name="Tableau2.B16" office:value-type="string">
            <text:p text:style-name="P108"><text:span text:style-name="Strong_20_Emphasis"><text:span text:style-name="T42">Langue du document</text:span></text:span><text:span text:style-name="T42"> : il est recommandé d'utiliser un code de langue conforme au format RFC4646. </text:span></text:p>
          </table:table-cell>
          <table:table-cell table:style-name="Tableau2.C2" office:value-type="string">
            <text:p text:style-name="P63">Langue</text:p>
          </table:table-cell>
        </table:table-row>
        <table:table-row>
          <table:table-cell table:style-name="Tableau2.A2" office:value-type="string">
            <text:p text:style-name="P65"><text:span text:style-name="T23">13- R</text:span>elation</text:p>
          </table:table-cell>
          <table:table-cell table:style-name="Tableau2.B16" office:value-type="string">
            <text:p text:style-name="P108"><text:span text:style-name="Strong_20_Emphasis"><text:span text:style-name="T42">Lien vers une ressource liée</text:span></text:span><text:span text:style-name="T42"> : il est recommandé d'utiliser une dénomination formelle des ressources, par exemple leur URI. </text:span></text:p>
          </table:table-cell>
          <table:table-cell table:style-name="Tableau2.C9" office:value-type="string">
            <text:p text:style-name="P63">Pas de champ correspondant</text:p>
            <text:p text:style-name="P63">URL de la page du site internet correspondant à la <text:span text:style-name="T73">notice de la </text:span>vidéo</text:p>
          </table:table-cell>
        </table:table-row>
        <table:table-row>
          <table:table-cell table:style-name="Tableau2.A2" office:value-type="string">
            <text:p text:style-name="P58"><text:span text:style-name="T23">14- </text:span>Couverture</text:p>
          </table:table-cell>
          <table:table-cell table:style-name="Tableau2.B16" office:value-type="string">
            <text:p text:style-name="P108"><text:span text:style-name="Strong_20_Emphasis"><text:span text:style-name="T42">Portée du document</text:span></text:span><text:span text:style-name="T42"> : la portée inclut un domaine géographique, un laps de temps, ou une juridiction (nom d'une entité administrative). Il est recommandé d'utiliser des représentations normalisées de ces types de données, par exemple TGN (</text:span><text:span text:style-name="Emphasis"><text:span text:style-name="T42">Thesaurus of Geographic Names</text:span></text:span><text:span text:style-name="T42">, un dictionnaire de noms de lieux), ISO3166, Point ou Box pour la portée spatiale, Period ou W3CDTF pour la portée temporelle. </text:span></text:p>
          </table:table-cell>
          <table:table-cell table:style-name="Tableau2.C2" office:value-type="string">
            <text:p text:style-name="P62">Lieu</text:p>
            <text:p text:style-name="P62"/>
            <text:p text:style-name="P56"><text:span text:style-name="T73">A</text:span>jouter l<text:span text:style-name="T73">a valeur « </text:span>plateau de Millevaches » du <text:a xlink:type="simple" xlink:href="http://www.getty.edu/vow/TGNFullDisplay?find=millevaches&amp;place=&amp;nation=&amp;english=Y&amp;subjectid=1110333" text:style-name="Internet_20_link" text:visited-style-name="Visited_20_Internet_20_Link">Thesaurus of Geographic Names</text:a> <text:s/><text:span text:style-name="T73">(</text:span>systématiquement, <text:span text:style-name="T73">ou après vérification qu'au moins une des valeurs pour ce champ est bien un lieu du plateau)</text:span> </text:p>
          </table:table-cell>
        </table:table-row>
        <table:table-row>
          <table:table-cell table:style-name="Tableau2.A2" office:value-type="string">
            <text:p text:style-name="P58"><text:span text:style-name="T23">15- </text:span>Droits</text:p>
          </table:table-cell>
          <table:table-cell table:style-name="Tableau2.B16" office:value-type="string">
            <text:p text:style-name="P108"><text:span text:style-name="Strong_20_Emphasis"><text:span text:style-name="T42">Droits relatifs à la ressource</text:span></text:span><text:span text:style-name="T42"> : permet de donner des informations sur le statut des droits du document, par exemple la présence d'un copyright, ou un lien vers le détenteur des droits. L'absence de cette propriété ne présume pas que le document est libre de droits. </text:span></text:p>
          </table:table-cell>
          <table:table-cell table:style-name="Tableau2.C2" office:value-type="string">
            <text:p text:style-name="P64">Droits</text:p>
          </table:table-cell>
        </table:table-row>
      </table:table>
      <text:h text:style-name="P132" text:outline-level="2"><text:span text:style-name="T75">Organisation</text:span> du site</text:h>
      <text:p text:style-name="Text_20_body"><text:span text:style-name="T76">Premier jet d'une structure pour le site internet. La navigation, l'e</text:span>xpérience utilisateur <text:span text:style-name="T76">en général et en particulier l'interface pour accéder aux vidéos restent</text:span> à préciser. <text:span text:style-name="T77">La nouvelle charte graphique est à décliner sur ce site web.</text:span></text:p>
      <text:h text:style-name="Heading_20_3" text:outline-level="3">Page d'accueil <text:span text:style-name="T18">et d'a</text:span>ctualité<text:span text:style-name="T18">s</text:span></text:h>
      <text:list xml:id="list4286646001008062667" text:style-name="L8">
        <text:list-item>
          <text:p text:style-name="P157"><text:span text:style-name="T13">Trois</text:span> champ d'actualité (texte / <text:span text:style-name="T16">image</text:span> / player vidéo)</text:p>
        </text:list-item>
        <text:list-item>
          <text:p text:style-name="P157">Accès Agenda</text:p>
        </text:list-item>
        <text:list-item>
          <text:p text:style-name="P157">Champs de recherche simple</text:p>
        </text:list-item>
        <text:list-item>
          <text:p text:style-name="P157">La carte de<text:span text:style-name="T16">s lieux de tournage de</text:span>s <text:span text:style-name="T16">vidéos</text:span></text:p>
        </text:list-item>
        <text:list-item>
          <text:p text:style-name="P157">Liens vers les 3 dernières réalisations</text:p>
        </text:list-item>
        <text:list-item>
          <text:p text:style-name="P157">S'abonner à la <text:span text:style-name="T13">liste de diffusion</text:span></text:p>
        </text:list-item>
      </text:list>
      <text:h text:style-name="Heading_20_3" text:outline-level="3"><text:soft-page-break/>Télé Millevaches</text:h>
      <text:list xml:id="list9191466146430400361" text:style-name="L9">
        <text:list-item>
          <text:p text:style-name="P158">L'association : historique, fonctionnement et statut<text:span text:style-name="T13">s</text:span>, <text:span text:style-name="T12">c</text:span>ommunication téléchargeable (plaquette, flyer)</text:p>
        </text:list-item>
        <text:list-item>
          <text:p text:style-name="P158">Le magazine : <text:span text:style-name="T13">c</text:span>omment il est réalisé, volonté éditoriale</text:p>
        </text:list-item>
        <text:list-item>
          <text:p text:style-name="P158">L’équipe</text:p>
        </text:list-item>
        <text:list-item>
          <text:p text:style-name="P158"><text:span text:style-name="T12">L</text:span>a lettre <text:span text:style-name="T16">(la dernière et les précédentes)</text:span></text:p>
        </text:list-item>
        <text:list-item>
          <text:p text:style-name="P158"><text:span text:style-name="T12">N</text:span>ous contacter : coordonnées, formulaire <text:span text:style-name="T13">liste de diffusion</text:span></text:p>
        </text:list-item>
      </text:list>
      <text:h text:style-name="Heading_20_3" text:outline-level="3">Agenda</text:h>
      <text:list xml:id="list3686624859416511097" text:style-name="L10">
        <text:list-item>
          <text:p text:style-name="P159">Agenda des événements publics (projections, comité de rédaction, AG, sortie, avant-première), <text:span text:style-name="T13">r</text:span>echerche par date et <text:span text:style-name="T13">carte</text:span></text:p>
        </text:list-item>
        <text:list-item>
          <text:p text:style-name="P159"><text:span text:style-name="T16">Pour chaque </text:span>événement, <text:s/><text:span text:style-name="T16">possibilité de t</text:span>élécharger document de communication, <text:span text:style-name="T16">de p</text:span>artager sur les réseaux sociaux <text:span text:style-name="T16">(à voir, que ce soit sans être pisté)</text:span></text:p>
        </text:list-item>
        <text:list-item>
          <text:p text:style-name="P159">Accès à la liste des <text:span text:style-name="T16">r</text:span>elais de diffusion</text:p>
        </text:list-item>
        <text:list-item>
          <text:p text:style-name="P159">Envoi d'un <text:span text:style-name="T16">f</text:span>lux RSS de l'agenda vers Info limousin <text:span text:style-name="T16">(avec</text:span> géolocalisation des réalisations et annonces des projections <text:span text:style-name="T16">pour cibler sur leur site </text:span>?)</text:p>
        </text:list-item>
      </text:list>
      <text:h text:style-name="Heading_20_3" text:outline-level="3">Ateliers de productions / médias</text:h>
      <text:list xml:id="list5143270861142" text:continue-numbering="true" text:style-name="L10">
        <text:list-item>
          <text:p text:style-name="P159">Description des services de productions (offre commerciale) <text:span text:style-name="T17">avec p</text:span>résentation de réalisations (<text:span text:style-name="T16">visionneuse</text:span>)</text:p>
        </text:list-item>
        <text:list-item>
          <text:p text:style-name="P159">Description des ateliers médias <text:span text:style-name="T17">avec pr</text:span>ésentation de réalisations (<text:span text:style-name="T16">visionneuse</text:span>)</text:p>
        </text:list-item>
      </text:list>
      <text:h text:style-name="Heading_20_3" text:outline-level="3">Toutes les réalisations, accès <text:span text:style-name="T13">au fonds d'archives</text:span></text:h>
      <text:list xml:id="list5142476012567" text:continue-numbering="true" text:style-name="L10">
        <text:list-item>
          <text:p text:style-name="P159">Recherche<text:span text:style-name="T18">s</text:span> simple, avancée, géographique</text:p>
        </text:list-item>
        <text:list-item>
          <text:p text:style-name="P160">Archive <text:span text:style-name="T18">au hasard</text:span> (<text:span text:style-name="T16">visionneuse</text:span>)</text:p>
        </text:list-item>
        <text:list-item>
          <text:p text:style-name="P159">Programmation thématique <text:span text:style-name="T13">(sélections de vidéos </text:span>documentées<text:span text:style-name="T13">)</text:span></text:p>
        </text:list-item>
        <text:list-item>
          <text:p text:style-name="P159">Créer sa <text:span text:style-name="T14">liste de médias favoris</text:span></text:p>
        </text:list-item>
        <text:list-item>
          <text:p text:style-name="P159"><text:span text:style-name="T18">A</text:span>ppel à <text:span text:style-name="T18">participer</text:span> à l'<text:span text:style-name="T14">i</text:span>ndexation <text:span text:style-name="T14">(devenir contributeur du fonds d'archives)</text:span></text:p>
        </text:list-item>
        <text:list-item>
          <text:p text:style-name="P159">Commander des DVD, livres : bon de commande en ligne et info pour paiement</text:p>
        </text:list-item>
      </text:list>
      <text:h text:style-name="Heading_20_3" text:outline-level="3">Participer</text:h>
      <text:list xml:id="list5143619550722" text:continue-numbering="true" text:style-name="L10">
        <text:list-item>
          <text:p text:style-name="P159">Comité de rédaction</text:p>
        </text:list-item>
        <text:list-item>
          <text:p text:style-name="P159">Participer aux réalisations</text:p>
        </text:list-item>
        <text:list-item>
          <text:p text:style-name="P159">Adhérer à l'association (formulaire en ligne et info pour paiement)</text:p>
        </text:list-item>
        <text:list-item>
          <text:p text:style-name="P159">S'abonner au magazine (formulaire en ligne et info pour paiement)</text:p>
        </text:list-item>
        <text:list-item>
          <text:p text:style-name="P159">Faire un don</text:p>
        </text:list-item>
        <text:list-item>
          <text:p text:style-name="P161">Campagne de mécénat populaire Fondation du patrimoine (temporaire)</text:p>
        </text:list-item>
        <text:list-item>
          <text:p text:style-name="P161">Devenir Relais de diffusion</text:p>
        </text:list-item>
        <text:list-item>
          <text:p text:style-name="P161"><text:soft-page-break/>Devenir Relais de projection</text:p>
        </text:list-item>
        <text:list-item>
          <text:p text:style-name="P161">Indexation participative : nous contacter pour avoir un compte utilisateur de la BDD</text:p>
        </text:list-item>
        <text:list-item>
          <text:p text:style-name="P161">Proposer aux habitants de diffuser leur réalisation (en lien avec les objectifs de TMV) / nous contacter</text:p>
        </text:list-item>
      </text:list>
      <text:h text:style-name="Heading_20_3" text:outline-level="3">Partenaires</text:h>
      <text:list xml:id="list5144150708208" text:continue-numbering="true" text:style-name="L10">
        <text:list-item>
          <text:p text:style-name="P159">Liste de partenaires financiers et liens vers les différentes structures</text:p>
        </text:list-item>
        <text:list-item>
          <text:p text:style-name="P159">Liste de partenaire<text:span text:style-name="T15">s</text:span> d'action</text:p>
        </text:list-item>
        <text:list-item>
          <text:p text:style-name="P159">Liste des <text:span text:style-name="T15">r</text:span>elais de diffusion (géomap) / fiche pour chacun avec coordonnées et communication des événements à télécharger</text:p>
        </text:list-item>
      </text:list>
      <text:h text:style-name="Heading_20_2" text:outline-level="2">Autres</text:h>
      <text:list xml:id="list8799912398497911945" text:style-name="L11">
        <text:list-item>
          <text:p text:style-name="P162">Sauvegardes automatiques des fichiers (hors vidéos) et de la base de données, vers un stockage distant.</text:p>
        </text:list-item>
        <text:list-item>
          <text:p text:style-name="P162">Connexion https.<office:annotation><dc:creator>Kepaso </dc:creator><dc:date>2015-12-12T14:40:14</dc:date><text:p text:style-name="P192"><text:span text:style-name="T127">Plus facile si on passe à un serveur administré (aujourd'hui, VPS OVH SSD administré par nous).</text:span></text:p></office:annotation></text:p>
        </text:list-item>
        <text:list-item>
          <text:p text:style-name="P162">Mises à jour de sécurité sur le long terme.</text:p>
        </text:list-item>
        <text:list-item>
          <text:p text:style-name="P162">Possibilité d'ajouter des fonctions au site en ajoutant des extensions ou en modifiant la configuration de l'existant.</text:p>
        </text:list-item>
      </text:list>
      <text:h text:style-name="Heading_20_2" text:outline-level="2">Priorités</text:h>
      <text:p text:style-name="P9">Réaliser dans un premier temps la base de données, son interface d'édition, une interface de visionnage des fiches même sommaire. Décider du type de serveur de média et le mettre en place pour pouvoir initier le travail de documentation en ligne.</text:p>
      <text:p text:style-name="P11">Prévoir des modifications postérieures à la base de donnée et à son interface, selon les premiers retours du travail de <text:span text:style-name="T78">documentation.</text:span></text:p>
      <text:h text:style-name="P133" text:outline-level="2">Interface publique au fonds d'archives - V0</text:h>
      <table:table table:name="Tableau3" table:style-name="Tableau3">
        <table:table-column table:style-name="Tableau3.A"/>
        <table:table-row>
          <table:table-cell table:style-name="Tableau3.A1" office:value-type="string">
            <text:p text:style-name="P18">Dans tout ce qui suit</text:p>
            <text:p text:style-name="P17">[<text:span text:style-name="T95">Nom-du-champ</text:span>] exprime la valeur du champ correspondant d'un enregistrement de la base de donnée.</text:p>
          </table:table-cell>
        </table:table-row>
      </table:table>
      <text:p text:style-name="P12">Une version zéro de l'interface, fonctionnelle indépendamment du future site web, comprendra :</text:p>
      <text:list xml:id="list4044230512593156208" text:style-name="L12">
        <text:list-item>
          <text:p text:style-name="P163">Un<text:span text:style-name="T79">e </text:span><text:s/>recherche plein texte simpl<text:span text:style-name="T79">e donnant sur u</text:span>ne page de résultats.</text:p>
        </text:list-item>
        <text:list-item>
          <text:p text:style-name="P163"><text:span text:style-name="T79">Des</text:span> page<text:span text:style-name="T79">s</text:span> de présentation de<text:span text:style-name="T79">s</text:span> fiche<text:span text:style-name="T79">s</text:span> <text:span text:style-name="T95">vidéos</text:span>.</text:p>
        </text:list-item>
      </text:list>
      <text:p text:style-name="Text_20_body"><text:soft-page-break/>À terme cette interface <text:span text:style-name="T99">sera partie intégrante du</text:span> <text:span text:style-name="T99">nouveau </text:span>site web. <text:span text:style-name="T99">Mais dans un premier temps, elle sera accessible depuis un lien du site actuel, ou mieux, intégrée dans une page ad-hoc sur le site actuel.</text:span></text:p>
      <text:h text:style-name="P186" text:outline-level="3">Identification d'une vidéo</text:h>
      <text:p text:style-name="P27">Différent<text:span text:style-name="T102">e</text:span>s configuration pour nommer et dater une production :<office:annotation><dc:creator>Kepaso </dc:creator><dc:date>2015-12-12T14:42:06</dc:date><text:p text:style-name="P192"><text:span text:style-name="T127">Déjà plus ou moins en place dans Pods.</text:span></text:p><text:p text:style-name="P192"><text:span text:style-name="T127"/></text:p><text:p text:style-name="P192"><text:span text:style-name="T127">Ajuster la question du titre avec son sous-titre dans le cas d'un journal ou d'un magazine sans titre.</text:span></text:p></office:annotation></text:p>
      <text:p text:style-name="P20">Magazine avec titre :</text:p>
      <text:p text:style-name="P115"><text:span text:style-name="T85">Eau potable à tous les étages</text:span><text:line-break/><text:span text:style-name="T96">L</text:span>e Magazine du plateau n°221<text:line-break/><text:span text:style-name="T96">octobre 2014</text:span></text:p>
      <text:p text:style-name="P20">Journal ou magazine sans titre :</text:p>
      <text:p text:style-name="P112"><text:span text:style-name="T87">Journal</text:span><text:span text:style-name="T85"> n°1</text:span><text:line-break/><text:span text:style-name="T97">mai 1986</text:span></text:p>
      <text:p text:style-name="P20">Documentaire :</text:p>
      <text:p text:style-name="P113"><text:span text:style-name="T85">Creuse rebelle</text:span><text:line-break/><text:span text:style-name="T101">D</text:span>ocumentaire<text:line-break/>1996</text:p>
      <text:p text:style-name="P22"><text:span text:style-name="T97">Sujet d'un magazine </text:span>:</text:p>
      <text:p text:style-name="P114">Les mutins de La Courtine<text:line-break/><text:span text:style-name="T52">Magazine du plateau n°205 (extrait)<text:line-break/>octobre 2012</text:span></text:p>
      <text:p text:style-name="P23">Reportage indépendant :</text:p>
      <text:p text:style-name="P113"><text:span text:style-name="T88">Horreur à Chavanac : un parc éolien de 10GW</text:span><text:span text:style-name="T87"> </text:span><text:span text:style-name="T52"><text:line-break/></text:span><text:span text:style-name="T62">R</text:span><text:span text:style-name="T59">eportage</text:span><text:span text:style-name="T52"><text:line-break/></text:span><text:span text:style-name="T59">20</text:span><text:span text:style-name="T61">19</text:span></text:p>
      <text:p text:style-name="P22"><text:span text:style-name="T58">Ça donne une règle comme ça, </text:span><text:span text:style-name="T59">que je vais appeler [</text:span><text:span text:style-name="T60">Vidéo</text:span><text:span text:style-name="T59">] par la suite.</text:span></text:p>
      <text:p text:style-name="P115"><text:span text:style-name="T87">(</text:span><text:span text:style-name="T86">[Titre]</text:span><text:span text:style-name="T87">)</text:span><text:span text:style-name="T86">*</text:span></text:p>
      <text:p text:style-name="P116">[Type]( n°[Numéro])*<text:span text:style-name="T99">( (</text:span>extrait<text:span text:style-name="T99">))</text:span>**</text:p>
      <text:p text:style-name="P116">([Mois] )*[Année]</text:p>
      <text:p text:style-name="P22"><text:span text:style-name="T61">()</text:span><text:span text:style-name="T58">* si </text:span><text:span text:style-name="T59">le champ</text:span><text:span text:style-name="T58"> est renseigné.</text:span></text:p>
      <text:p text:style-name="P24"><text:soft-page-break/><text:span text:style-name="T99">()</text:span>** si <text:span text:style-name="T99">c'est une fiche enfant</text:span>.</text:p>
      <text:p text:style-name="P21"><text:span text:style-name="T61">Question : prévoir une altération ou un complément au champ Type </text:span><text:span text:style-name="T52">pour permettre des dénominations comme « Reportage », « Documentaire », « Fiction », « Court-métrage » </text:span><text:span text:style-name="T61">(qui auraient tous de statut de « Réalisation ») </text:span><text:span text:style-name="T52">? </text:span><text:span text:style-name="T61">Prévoir aussi de changer « Magazine » par « Magazine du plateau », soit dans la BD soit à la volée avant affichage.</text:span></text:p>
      <text:h text:style-name="P187" text:outline-level="3"><text:span text:style-name="T79">R</text:span>echerche<office:annotation><dc:creator>Kepaso </dc:creator><dc:date>2015-12-12T14:47:08</dc:date><text:p text:style-name="P192"><text:span text:style-name="T127">Voir plus haut dans la partie « Le fonds d'archives »</text:span></text:p></office:annotation></text:h>
      <text:p text:style-name="P12">Un seul champ texte acceptant un ou plusieurs mots. <text:span text:style-name="T79">À terme, prévoir que cette recherche ne renvoie pas que des vidéos, mais aussi d'autres pages du site.</text:span></text:p>
      <text:p text:style-name="P14"><text:span text:style-name="T95">Les r</text:span>ésultats <text:span text:style-name="T95">doivent comprendre tous les termes de la recherche, modulo accents, majuscules ponctuations et autres signes cabalistiques (voire pluriels / singuliers, orthographes voisines).</text:span></text:p>
      <text:p text:style-name="P14"><text:span text:style-name="T95">Ils sont </text:span>triés par défaut par pertinence, donnant plus d'importance :</text:p>
      <text:list xml:id="list2782065481184609567" text:style-name="L13">
        <text:list-item>
          <text:p text:style-name="P164">au titre, sous-titre, au numéro et à la date,</text:p>
        </text:list-item>
        <text:list-item>
          <text:p text:style-name="P164">puis aux mots-clés, aux lieux et aux intervenants (si droits d'accès de l'utilisateur),</text:p>
        </text:list-item>
        <text:list-item>
          <text:p text:style-name="P164">au résumé,</text:p>
        </text:list-item>
        <text:list-item>
          <text:p text:style-name="P164">puis au nombre d’occurrences des termes de la recherche,</text:p>
        </text:list-item>
        <text:list-item>
          <text:p text:style-name="P164">puis <text:span text:style-name="T99">à la généalogie</text:span> (<text:span text:style-name="T99">parent avant enfant</text:span>, toutes choses égales par ailleurs),</text:p>
        </text:list-item>
        <text:list-item>
          <text:p text:style-name="P164">puis aux données techniques.</text:p>
        </text:list-item>
      </text:list>
      <text:p text:style-name="P13">Possibilité de trier par date <text:span text:style-name="T80">(puis par pertinence comme critère secondaire)</text:span>.</text:p>
      <text:h text:style-name="Heading_20_4" text:outline-level="4"><text:span text:style-name="T103">Présentation des résultats</text:span><text:span text:style-name="T120"><office:annotation><dc:creator>Kepaso </dc:creator><dc:date>2015-12-20T16:56:37</dc:date><text:p text:style-name="P192"><text:span text:style-name="T129">Très sommaire pour l'instant, se fait avec le template « archive » dans Pods ?</text:span></text:p></office:annotation></text:span></text:h>
      <text:p text:style-name="P15">Information à inclure dans la liste de résultats :</text:p>
      <text:list xml:id="list544928756502655627" text:style-name="L14">
        <text:list-item>
          <text:p text:style-name="P165">type de page, ici « vidéo », qui pourra aussi être par la suite « article », « événement », «lieu de diffusion », etc.</text:p>
        </text:list-item>
        <text:list-item>
          <text:p text:style-name="P166">une vignette (et plus tard, une illustration si ce n'est pas une vidéo),</text:p>
        </text:list-item>
        <text:list-item>
          <text:p text:style-name="P167">[Vidéo]</text:p>
        </text:list-item>
        <text:list-item>
          <text:p text:style-name="P168">s'ils existent, le sous-titre et un extrait du résumé : les ~100 (?) premières lettres sans couper de mot, si le résumé ne contient aucun des termes de la recherche, ou un extrait de la même longueur contenant tout ou partie des termes, mis en évidence.</text:p>
        </text:list-item>
      </text:list>
      <text:p text:style-name="P16"><text:span text:style-name="T81">La p</text:span>résentation <text:span text:style-name="T81">est de toute façon provisoire, mais éviter quand même le look « feuille de calcul » pour aller vers quelque chose du genre </text:span><text:a xlink:type="simple" xlink:href="http://archives.telemillevaches.net/videos" text:style-name="Internet_20_link" text:visited-style-name="Visited_20_Internet_20_Link"><text:span text:style-name="T81">http://archives.telemillevaches.net/videos</text:span></text:a><text:span text:style-name="T81"> ou <text:s/></text:span><text:a xlink:type="simple" xlink:href="https://vimeo.com/home/myvideos/sort:date/format:video" text:style-name="Internet_20_link" text:visited-style-name="Visited_20_Internet_20_Link"><text:span text:style-name="T81">https://vimeo.com/home/myvideos/sort:date/format:video</text:span></text:a><text:span text:style-name="T81"> ou </text:span><text:a xlink:type="simple" xlink:href="https://vimeo.com/home/myvideos/sort:date/format:detail" text:style-name="Internet_20_link" text:visited-style-name="Visited_20_Internet_20_Link"><text:span text:style-name="T81">https://vimeo.com/home/myvideos/sort:date/format:detail</text:span></text:a><text:span text:style-name="T81"> (se loguer </text:span><text:a xlink:type="simple" xlink:href="mailto:tech@telemillevaches.net" text:style-name="Internet_20_link" text:visited-style-name="Visited_20_Internet_20_Link"><text:span text:style-name="T81">tech@telemillevaches.net</text:span></text:a><text:span text:style-name="T81">).</text:span></text:p>
      <text:h text:style-name="P188" text:outline-level="3"><text:soft-page-break/><text:span text:style-name="T98">Fiches</text:span> vidéos<office:annotation><dc:creator>Kepaso </dc:creator><dc:date>2015-12-20T23:46:35</dc:date><text:p text:style-name="P192"><text:span text:style-name="T128">Fait, mais sommairement, en particulier ya pas moyen de trier les mots-clés, lieux et personnes.</text:span></text:p></office:annotation></text:h>
      <text:p text:style-name="P25"><text:span text:style-name="T101">Une présentation sobre un peu comme ça ? </text:span><text:a xlink:type="simple" xlink:href="https://vimeo.com/telemillevaches/review/109055620/49b6ca116a" text:style-name="Internet_20_link" text:visited-style-name="Visited_20_Internet_20_Link">https://vimeo.com/telemillevaches/review/109055620/49b6ca116a</text:a></text:p>
      <text:p text:style-name="P25">Présenter <text:span text:style-name="T94">les éléments suivants (du plus visible au moins visible, mais ça ne veut pas dire forcement dans cet ordre)</text:span> :</text:p>
      <text:list xml:id="list9156647319612023174" text:style-name="L15">
        <text:list-item>
          <text:p text:style-name="P169"><text:span text:style-name="T94">L</text:span>ecteur vidéo.</text:p>
        </text:list-item>
        <text:list-item>
          <text:p text:style-name="P171">[Vidéo], en incluant le sous-titre s'il existe.</text:p>
        </text:list-item>
        <text:list-item>
          <text:p text:style-name="P172"><text:span text:style-name="T93">R</text:span>ésumé.</text:p>
        </text:list-item>
        <text:list-item>
          <text:p text:style-name="P172"><text:span text:style-name="T100">S'il y a des fiches enfants, </text:span>sommaire <text:span text:style-name="T93">composé d'une liste [enfant → Numéro d'ordre] [enfant → Titre] [enfant → Durée] [enfant → Résumé] (partiel à développer si trop long) avec liens vers les fiches correspondantes.</text:span></text:p>
        </text:list-item>
        <text:list-item>
          <text:p text:style-name="P174"><text:span text:style-name="T100">S'il y a une fiche parent</text:span>, une mention <text:span text:style-name="T100">« extrait de [parent → Vidéo] », </text:span>avec lien vers la fiche <text:span text:style-name="T100">correspondante.</text:span></text:p>
        </text:list-item>
        <text:list-item>
          <text:p text:style-name="P173">Mots-clés, lieux.</text:p>
        </text:list-item>
        <text:list-item>
          <text:p text:style-name="P170"><text:span text:style-name="T101">Et si l'utilisateur a le droit, les personnes sous la forme « présenté par : [Présentateurs] », « Intervenant(s) : [Intervenant(s)], [Fonction] », « Vus ou évoqués : [</text:span>Vu(e) ou Evoqué(s)<text:span text:style-name="T101">] ».</text:span></text:p>
        </text:list-item>
      </text:list>
      <text:p text:style-name="Text_20_body">Puis un volet ou un onglet « Fiche technique » comprenant <text:span text:style-name="T83">une liste </text:span><text:span text:style-name="Source_20_Text">étiquette :</text:span><text:span text:style-name="T83"> « valeur » comme ça :</text:span></text:p>
      <text:list xml:id="list6454298275494694521" text:style-name="L16">
        <text:list-item>
          <text:p text:style-name="P177"><office:annotation office:name="__Annotation__2074_2121174599"><dc:creator>Kepaso </dc:creator><dc:date>2015-12-20T23:46:07</dc:date><text:p text:style-name="P192"><text:span text:style-name="T128">Pas fait. On s'en passe…</text:span></text:p></office:annotation><text:span text:style-name="Source_20_Text"><text:span text:style-name="T84">Genre :</text:span></text:span> <text:span text:style-name="T94">selon [Type] :</text:span></text:p>
          <text:list>
            <text:list-item>
              <text:p text:style-name="P179">Pour les fiches parent<text:span text:style-name="T101">s :</text:span></text:p>
              <text:list>
                <text:list-item>
                  <text:p text:style-name="P180"><text:span text:style-name="T90">Journal</text:span> <text:span text:style-name="T101">| </text:span><text:span text:style-name="T91">Magazine</text:span><text:span text:style-name="T101"> </text:span>→ «<text:span text:style-name="T101">[Type]</text:span> de Télé Millevaches »</text:p>
                </text:list-item>
                <text:list-item>
                  <text:p text:style-name="P181"><text:span text:style-name="T89">sinon</text:span> → <text:span text:style-name="T82">[Type]</text:span></text:p>
                </text:list-item>
              </text:list>
            </text:list-item>
            <text:list-item>
              <text:p text:style-name="P183">P<text:span text:style-name="T94">our les fiches enfants :</text:span></text:p>
              <text:list>
                <text:list-item>
                  <text:p text:style-name="P182"><text:span text:style-name="T90">Journal </text:span><text:span text:style-name="T91">| Magazine</text:span> → « Extrait d'un <text:span text:style-name="T101">[Type]</text:span> de Télé Millevaches »</text:p>
                </text:list-item>
                <text:list-item>
                  <text:p text:style-name="P181"><text:span text:style-name="T89">sinon</text:span> → <text:span text:style-name="T82">[Type] « (extrait) »</text:span><office:annotation-end office:name="__Annotation__2074_2121174599"/></text:p>
                </text:list-item>
              </text:list>
            </text:list-item>
          </text:list>
        </text:list-item>
        <text:list-item>
          <text:p text:style-name="P178"><text:span text:style-name="Source_20_Text">Durée :</text:span> [<text:span text:style-name="T83">D</text:span>urée]</text:p>
        </text:list-item>
        <text:list-item>
          <text:p text:style-name="P178"><text:span text:style-name="Source_20_Text">Année de production : </text:span>[<text:span text:style-name="T83">A</text:span>nnée]</text:p>
        </text:list-item>
        <text:list-item>
          <text:p text:style-name="P175"><text:span text:style-name="Source_20_Text">Format :</text:span><text:span text:style-name="T89"> [</text:span>Définition du Master<text:span text:style-name="T89">]</text:span></text:p>
        </text:list-item>
        <text:list-item>
          <text:p text:style-name="P178"><text:span text:style-name="Source_20_Text">Production et distribution :</text:span> [Producteur]</text:p>
        </text:list-item>
        <text:list-item>
          <text:p text:style-name="P176"><text:span text:style-name="Source_20_Text">Réalisation :</text:span><text:span text:style-name="T82"> [</text:span>Réalisateur<text:span text:style-name="T82">] (/ [</text:span>Autre<text:span text:style-name="T92">s</text:span> crédits<text:span text:style-name="T83">])</text:span></text:p>
        </text:list-item>
        <text:list-item>
          <text:p text:style-name="P175"><text:span text:style-name="Source_20_Text">Droits : </text:span>[Droits]</text:p>
        </text:list-item>
        <text:list-item>
          <text:p text:style-name="P175"><text:span text:style-name="Source_20_Text">Rushes conservés :</text:span><text:span text:style-name="T89"> [</text:span>Rushes conservés<text:span text:style-name="T89">]</text:span></text:p>
        </text:list-item>
      </text:list>
      <text:h text:style-name="P189" text:outline-level="3"><text:soft-page-break/>Autre fiches</text:h>
      <text:p text:style-name="P31">Les fiches pour les lieux, les mots-clés et les personnes doivent présenter la liste des vidéos associées.<office:annotation><dc:creator>kepaso </dc:creator><dc:date>2016-01-04T00:41:26</dc:date><text:p text:style-name="P192"><text:span text:style-name="T128">Fait sommairement, notamment il n'y pas d'ordre, les vidéos sont en vrac.</text:span></text:p></office:annotation></text:p>
      <text:h text:style-name="P134" text:outline-level="2">Bloc-note / tâches en cours / à faire</text:h>
      <text:h text:style-name="P191" text:outline-level="3">To do</text:h>
      <text:list xml:id="list7105864496491703412" text:style-name="L22">
        <text:list-item>
          <text:p text:style-name="P127">Accès <text:span text:style-name="T125">impossible aux noms des </text:span>personnes <text:span text:style-name="T125">si on est un visiteur anonyme du site</text:span></text:p>
        </text:list-item>
        <text:list-item>
          <text:p text:style-name="P127"><text:span text:style-name="T126">Les r</text:span>echerches <text:span text:style-name="T126">se font aussi dans les </text:span>date<text:span text:style-name="T126">s</text:span>, <text:span text:style-name="T126">les </text:span>numéro<text:span text:style-name="T126">s</text:span> <text:span text:style-name="T126">et autres champs pertinents</text:span></text:p>
        </text:list-item>
        <text:list-item>
          <text:p text:style-name="P127">Améliorer les fiches, notamment en <text:span text:style-name="T126">triant</text:span> les éléments, <text:span text:style-name="T126">en évitant la répétition « Magazine n°X, Magazine n°X » pour les journaux et magazines sans titre à l'origine.</text:span></text:p>
        </text:list-item>
        <text:list-item>
          <text:p text:style-name="P127">Lier les vidéos et Vimeo les les fiches qui peuvent l'être</text:p>
          <text:list>
            <text:list-item>
              <text:p text:style-name="P127">pour la bd actuelle</text:p>
            </text:list-item>
            <text:list-item>
              <text:p text:style-name="P127">qd on enregistre une vidéo</text:p>
            </text:list-item>
          </text:list>
        </text:list-item>
        <text:list-item>
          <text:p text:style-name="P127">Enregistrer dans Vimeo les données de la BD</text:p>
          <text:list>
            <text:list-item>
              <text:p text:style-name="P127">pour la base actuelle</text:p>
            </text:list-item>
            <text:list-item>
              <text:p text:style-name="P127">qd on enregistre une vidéo</text:p>
            </text:list-item>
          </text:list>
        </text:list-item>
        <text:list-item>
          <text:p text:style-name="P127">Une belle carte avec à partir des lieux et de leurs coordonnées</text:p>
        </text:list-item>
      </text:list>
      <text:h text:style-name="P190" text:outline-level="3">Liens entre les catégories (lieux, personnes, mots-clés) et les fiches vidéos</text:h>
      <text:list xml:id="list5045907048759762994" text:style-name="L17">
        <text:list-item>
          <text:p text:style-name="P117"><text:span text:style-name="T112">Pour les personnes, l'ensemble {nom, prénom, qualité} est regroupé dans le même champ de texte. Ça compliquerait beaucoup de les séparer comme c'est le cas dans la BD de Rémi, puisque la saisie depuis la fiche vidéo ne permet ni de renseigner plusieurs champs d'un même nouvel enregistrement à la fois, ni de distinguer, lors du complètement automatique, deux enregistrements existants distincts mais dont le « titre » (le nom de la personne) est le même. Mais ça peut changer, voir </text:span><text:a xlink:type="simple" xlink:href="http://pods.io/docs/learn/field-types/relationship" text:style-name="Internet_20_link" text:visited-style-name="Visited_20_Internet_20_Link"><text:span text:style-name="T112">http://pods.io/docs/learn/field-types/relationship</text:span></text:a><text:span text:style-name="T112"> (« </text:span>only a single field is currently supported, more functionality is planned »<text:span text:style-name="T112">). Du coup, lors de la saisie, il faut mettre la qualité entre parenthèses. Ne pas utiliser de virgule ni de slash pour la séparer du nom, ça foutrait la zone dans Pods (« Prénom Nom, qualité » crée « Prénom Nom », « qualité » et « Prénom Nom, qualité » en trois enregistrement distincts, même si c'est le bon qui est retenu dans la fiche vidéo).</text:span></text:p>
        </text:list-item>
      </text:list>
      <text:h text:style-name="Heading_20_3" text:outline-level="3"><text:soft-page-break/>Recherche <text:span text:style-name="T111">dans la base par </text:span>texte</text:h>
      <text:list xml:id="list7637456565386560766" text:style-name="L18">
        <text:list-item>
          <text:p text:style-name="P118">Sans rien faire de particulier, la recherche de base de Wordpress permet de trouver des résultats dans le titre et le texte des Pods (donc des vidéos, mots-clés, lieux, personnes). C'est déjà très bien.</text:p>
        </text:list-item>
        <text:list-item>
          <text:p text:style-name="P119">Reste que ça ne marche pas si on recherche un magazine par son numéro, sa date, par exemple.</text:p>
        </text:list-item>
      </text:list>
      <text:h text:style-name="Heading_20_3" text:outline-level="3">Automatisation des <text:span text:style-name="T111">valeurs</text:span> via API Vimeo</text:h>
      <text:list xml:id="list1236867519087227407" text:style-name="L19">
        <text:list-item>
          <text:p text:style-name="P120">Copier les informations de la BD WP/Pods à Vimeo lors de la création où la modification d'un fiche vidéo ?<office:annotation><dc:creator>Kepaso </dc:creator><dc:date>2015-12-21T00:32:00</dc:date><text:p text:style-name="P192"><text:span text:style-name="T128">Évitera une double saisie, c'est pas rien !</text:span></text:p></office:annotation></text:p>
        </text:list-item>
      </text:list>
      <text:h text:style-name="P190" text:outline-level="3">Transfert des donnée<text:span text:style-name="T124">s</text:span> depuis BD Rémi</text:h>
      <text:p text:style-name="P29">Dans l'ordre :</text:p>
      <text:list xml:id="list7703011142937823339" text:style-name="L20">
        <text:list-item>
          <text:p text:style-name="P121">Mettre en place un site de travail.</text:p>
        </text:list-item>
      </text:list>
      <text:list xml:id="list2323315027322631799" text:style-name="L21">
        <text:list-item>
          <text:list>
            <text:list-item>
              <text:p text:style-name="P122">Modification de /var/www/inc/telemillevaches.inc.php</text:p>
            </text:list-item>
            <text:list-item>
              <text:p text:style-name="P122">ajout de /var/www/inc/transfert-remi-wp.inc.php</text:p>
            </text:list-item>
            <text:list-item>
              <text:p text:style-name="P123"><text:span text:style-name="T122">nouveau plugin WP : </text:span>PHP Code for posts</text:p>
            </text:list-item>
            <text:list-item>
              <text:p text:style-name="P122"/>
            </text:list-item>
          </text:list>
        </text:list-item>
      </text:list>
      <text:list xml:id="list5144594635936" text:continue-list="list7703011142937823339" text:style-name="L20">
        <text:list-item>
          <text:p text:style-name="P124">Mettre en place le moyen de faire le lien entre deux entrées identiques, l'une la BD de Rémi, l'autre de la BD WP/Pods : à la création de l'enregistrement dans WP, enregistrer l'ID issu de la base de Rémi dans un champ dédié de Pods ?</text:p>
        </text:list-item>
        <text:list-item>
          <text:p text:style-name="P126"><text:span text:style-name="T113">Passer les mots-clés </text:span><text:span text:style-name="T116">(tags)</text:span><text:span text:style-name="T113">, les lieux </text:span><text:span text:style-name="T116">(locations) et les personnes (personnes) </text:span><text:span text:style-name="T113">à WP.</text:span></text:p>
        </text:list-item>
        <text:list-item>
          <text:p text:style-name="P124">Créer les vidéos et leur liens avec</text:p>
          <text:list>
            <text:list-item>
              <text:p text:style-name="P125">mots-clés (tags), les lieux (locations) et les personnes (personnes)</text:p>
            </text:list-item>
            <text:list-item>
              <text:p text:style-name="P124">types de vidéo, support, définition</text:p>
            </text:list-item>
            <text:list-item>
              <text:p text:style-name="P124">les autres vidéos (parents ↔ enfants)</text:p>
            </text:list-item>
          </text:list>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Ubuntu" svg:font-family="Ubuntu" style:font-pitch="variable"/>
    <style:font-face style:name="Times New Roman" svg:font-family="'Times New Roman'" style:font-family-generic="roman" style:font-pitch="variable"/>
    <style:font-face style:name="FreeSans" svg:font-family="FreeSans" style:font-family-generic="swiss" style:font-pitch="variable"/>
    <style:font-face style:name="FreeSans2" svg:font-family="FreeSans" style:font-adornments="Gras" style:font-family-generic="swiss" style:font-pitch="variable"/>
    <style:font-face style:name="FreeSans1" svg:font-family="Free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FreeSans1" fo:font-family="FreeSans" style:font-style-name="Norm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4cm" fo:margin-bottom="0cm" loext:contextual-spacing="false" fo:line-height="125%" fo:orphans="2" fo:widows="2" style:page-number="auto"/>
      <style:text-properties fo:color="#4c4c4c" style:font-name="FreeSans1" fo:font-family="FreeSans" style:font-style-name="Normal" style:font-family-generic="swiss" style:font-pitch="variable"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color="#004a4a" style:font-name="FreeSans2" fo:font-family="FreeSans" style:font-style-name="Gras" style:font-family-generic="swiss" style:font-pitch="variable" fo:font-size="24pt" fo:font-weight="600" officeooo:rsid="00322fd4"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004a4a"/>
      <style:paragraph-properties style:page-number="auto" fo:background-color="#004a4a" fo:padding="0.049cm" fo:border="0.31pt solid #004a4a" style:shadow="none"/>
      <style:text-properties fo:color="#ffffff" style:font-name="FreeSans2" fo:font-family="FreeSans" style:font-style-name="Gras" style:font-family-generic="swiss" style:font-pitch="variable" fo:font-size="18pt" fo:font-style="normal" fo:font-weight="600" officeooo:rsid="0051512f"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default-outline-level="3" style:class="text">
      <style:text-properties style:font-name="FreeSans2" fo:font-family="FreeSans" style:font-style-name="Gras" style:font-family-generic="swiss" style:font-pitch="variable" fo:font-size="14pt" fo:font-weight="60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FreeSans" fo:font-family="FreeSans"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Liste2" style:family="paragraph" style:parent-style-name="Text_20_body">
      <style:paragraph-properties fo:margin-top="0cm" fo:margin-bottom="0cm" loext:contextual-spacing="false"/>
      <style:text-properties officeooo:rsid="003d8d26"/>
    </style:style>
    <style:style style:name="Table_20_Contents" style:display-name="Table Contents" style:family="paragraph" style:parent-style-name="Standard" style:class="extra">
      <style:paragraph-properties text:number-lines="false" text:line-number="0"/>
      <style:text-properties style:font-name="FreeSans" fo:font-family="FreeSans" style:font-family-generic="swiss" style:font-pitch="variable" fo:font-size="8pt" officeooo:rsid="0037ccf2" style:font-size-asian="10.5pt"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xemple" style:family="paragraph" style:parent-style-name="Text_20_body" style:class="extra">
      <style:paragraph-properties fo:text-align="center" style:justify-single-word="false"/>
      <style:text-properties fo:font-style="italic" officeooo:rsid="00ae0dc3"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Source_20_Text" style:display-name="Source Text" style:family="text">
      <style:text-properties fo:color="#314004" style:font-name="Liberation Mono" fo:font-family="'Liberation Mono'" style:font-family-generic="modern" style:font-pitch="fixed" style:text-underline-style="none" fo:font-weight="bold" officeooo:rsid="00a12f50" style:font-name-asian="Droid Sans Fallback"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meta:initial-creator>
    <meta:creation-date>2012-10-16T17:17:39</meta:creation-date>
    <dc:date>2016-01-04T00:51:42.046609804</dc:date>
    <meta:editing-duration>P2DT17H6M51S</meta:editing-duration>
    <meta:editing-cycles>149</meta:editing-cycles>
    <meta:generator>LibreOffice/5.0.3.2$Linux_X86_64 LibreOffice_project/00m0$Build-2</meta:generator>
    <dc:creator>kepaso </dc:creator>
    <meta:document-statistic meta:table-count="4" meta:image-count="0" meta:object-count="0" meta:page-count="14" meta:paragraph-count="454" meta:word-count="4033" meta:character-count="24284" meta:non-whitespace-character-count="20796"/>
  </office:meta>
</office:document-meta>
</file>